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de leden <text:span text:style-name="ifm_span_font.bold_ifm">Kuzu</text:span> en <text:span text:style-name="ifm_span_font.bold_ifm">Öztürk</text:span> (Groep Kuzu/Öztürk) aan de Minister van Sociale Zaken en Werkgelegenheid en de Staatssecretaris van Veiligheid en Justitie over <text:span text:style-name="ifm_span_font.italic_ifm">het bericht «In Nederland dreigt nieuwe onderklasse van vluchtelingen te ontstaan»</text:span> (ingezonden 6 januari 2016).</text:p>
      <text:p text:style-name="ifm_p_font.roman_mt.3.76mm_ifm">Antwoord van Minister <text:span text:style-name="ifm_span_font.bold_ifm">Asscher</text:span> (Sociale Zaken en Werkgelegenheid), mede namens de Staatssecretaris van Veiligheid en Justitie (ontvangen 29 januari 2016).</text:p>
      <text:p text:style-name="ifm_p_mt.3.76mm_ifm">Vraag 1</text:p>
      <text:p text:style-name="ifm_p_ifm">Bent u bekend met het bericht «In Nederland dreigt nieuwe onderklasse van vluchtelingen te ontstaan»?<text:note text:id="ID-2016Z00081-d37e61" text:note-class="footnote"><text:note-citation text:label="1 ">1</text:note-citation><text:note-body><text:p text:style-name="ifm_p_font.normal_size.6.93pt_mt..5mm_indent.-0.1161in_mleft.0.1161in_ifm">http://www.volkskrant.nl/binnenland/in-nederland-dreigt-nieuwe-onderklasse-van-vluchtelingen-te-ontstaan~a4218617/</text:p></text:note-body></text:note></text:p>
      <text:p text:style-name="ifm_p_mt.3.76mm_ifm">Antwoord 1</text:p>
      <text:p text:style-name="ifm_p_ifm">Ja.</text:p>
      <text:p text:style-name="ifm_p_mt.3.76mm_ifm">Vraag 2, 3</text:p>
      <text:p text:style-name="ifm_p_ifm">Welke concrete maatregelen neemt u om de integratie van asielmigranten zo voorspoedig mogelijk te laten verlopen?</text:p>
      <text:p text:style-name="ifm_p_ifm">Deelt u de mening van de onderzoekers, namelijk dat de overheid veel meer moet doen om de huidige asielmigranten sneller aan werk te helpen? Zo ja, wat gaat u concreet ondernemen om dit te bewerkstelligen? Zo nee, waarom niet?</text:p>
      <text:p text:style-name="ifm_p_mt.3.76mm_ifm">Antwoord 2, 3</text:p>
      <text:p text:style-name="ifm_p_ifm">In de kamerbrief over integratie en participatie van vluchtelingen (Kamerstuk 
         19 637, nr. 2085) bent u uitvoerig geïnformeerd over de inzet van het kabinet ten aanzien van werk en integratie van vergunninghouders. Werk en/of opleiding worden daarbij vooropgezet. De onderzoekers van het WRR hebben in hun policybrief opgenomen dat hun aanbevelingen in dezelfde lijn liggen als de kamerbrief.</text:p>
      <text:p text:style-name="ifm_p_mt.3.76mm_ifm">Vraag 4, 5, 6</text:p>
      <text:p text:style-name="ifm_p_ifm">Deelt u de mening dat de lange wachttijd voor een status en een woning, alsmede de «verloren tijd» in de opvangcentra asielmigranten op achterstand zetten en de kans op werkloosheid vergroten? Zo ja, wat gaat u doen om dit te voorkomen? Zo nee, waarom niet?</text:p>
      <text:p text:style-name="ifm_p_ifm">Deelt u de mening van de onderzoekers, namelijk dat al tijdens de asielprocedure zou moeten worden begonnen met intensieve taalles en voorbereiding op de arbeidsmarkt, omdat daar nu veel kostbare tijd verloren gaat? Zo ja, hoe gaat u dit concreet bewerkstelligen? Zo nee, waarom niet?</text:p>
      <text:p text:style-name="ifm_p_ifm">Bent u bereid, ten behoeve van de integratie van de nieuwkomers, asielmigranten al tijdens hun procedure te laten werken en studeren? Zo ja, hoe gaat u dit concreet bewerkstelligen? Zo nee, waarom niet?</text:p>
      <text:p text:style-name="ifm_p_mt.3.76mm_ifm">Antwoord 4, 5, 6</text:p>
      <text:p text:style-name="ifm_p_ifm">Het kabinet zet zowel in op het bevorderen van de uitstroom van vergunninghouders naar gemeenten als op het effectiever inrichten van de asielprocedure. In de Kamerbrief van 27 november 2015 (Kamerstuk, 
         19 637, nr. 2086) bent u geïnformeerd over het sporenbeleid waardoor bij een blijvende hoge instroom verdere oploop van de wachttijden worden getemperd.</text:p>
      <text:p text:style-name="ifm_p_ifm">In de kamerbrief van 27 oktober bent u geïnformeerd over intensieve taalles in de opvang (Kamerstuk, 
         19 637, nr. 2073) en in de kamerbrief van 27 november (Kamerstuk, 
         19 637 nr. 2085) bent u geïnformeerd over de mogelijkheden die vluchtelingen hebben om aan taal en integratie te werken tijdens de asielprocedure en na vergunningverlening. Tevens wordt het voorinburgeringsprogramma in de opvang voor vergunninghouders met ingang van 1 januari 2016 uitgebreid, de taallessen worden geïntensiveerd en in het programma worden vergunninghouders voorbereid op de module «Oriëntatie op de Nederlandse Arbeidsmarkt».</text:p>
      <text:p text:style-name="ifm_p_mt.3.76mm_ifm">Vraag 7</text:p>
      <text:p text:style-name="ifm_p_ifm">Wat bedoelt u concreet met «Blijven moet gelijk staan aan meedoen», zoals de Minister van Sociale Zaken en Werkgelegenheid in het krantenbericht stelde?<text:note text:id="n2" text:note-class="footnote"><text:note-citation text:label="2 ">2</text:note-citation><text:note-body><text:p text:style-name="ifm_p_font.normal_size.6.93pt_mt..5mm_indent.-0.1161in_mleft.0.1161in_ifm">http://www.volkskrant.nl/binnenland/in-nederland-dreigt-nieuwe-onderklasse-van-vluchtelingen-te-ontstaan~a4218617/</text:p></text:note-body></text:note> Wat behelst meedoen volgens u concreet en vallen het wachten op een status, het wachten op een woning en het wachten op ontwikkelingskansen hier ook onder?</text:p>
      <text:p text:style-name="ifm_p_mt.3.76mm_ifm">Antwoord 7</text:p>
      <text:p text:style-name="ifm_p_ifm">Onder meedoen wordt verstaan: werken of het voorbereiden op de arbeidsmarkt door het volgen van onderwijs of het doen van vrijwilligerswerk.</text:p>
      <text:p text:style-name="ifm_p_mt.3.76mm_ifm">Vraag 8</text:p>
      <text:p text:style-name="ifm_p_ifm">Bent u bekend met de publicatie «Welke beroepen bieden kansen? Overzicht van krapte- en overschotberoepen»?<text:note text:id="ID-2016Z00081-d37e112" text:note-class="footnote"><text:note-citation text:label="3 ">3</text:note-citation><text:note-body><text:p text:style-name="ifm_p_font.normal_size.6.93pt_mt..5mm_indent.-0.1161in_mleft.0.1161in_ifm">https://www.werk.nl/xpsitem/wdo212424</text:p></text:note-body></text:note></text:p>
      <text:p text:style-name="ifm_p_mt.3.76mm_ifm">Antwoord 8</text:p>
      <text:p text:style-name="ifm_p_ifm">Ja.</text:p>
      <text:p text:style-name="ifm_p_mt.3.76mm_ifm">Vraag 9</text:p>
      <text:p text:style-name="ifm_p_ifm">Bent u bereid de stroom asielmigranten zo veel mogelijk in het voordeel van de asielmigranten en de Nederlandse arbeidsmarkt te benutten, door deze instroom van potentiële arbeidskrachten te benutten voor het opvullen van krapteberoepen op de korte en middellange termijn? Zo ja, hoe gaat u dit bewerkstelligen? Zo nee, waarom niet?</text:p>
      <text:p text:style-name="ifm_p_mt.3.76mm_ifm">Antwoord 9</text:p>
      <text:p text:style-name="ifm_p_ifm">Ja, zie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uzu en Öztürk over het bericht ‘In Nederland dreigt nieuwe onderklasse van vluchtelingen te ontstaan’</dc:title>
    <meta:user-defined meta:name="OVERHEIDop.ParlID/DC.identifier">ah-tk-20152016-1336</meta:user-defined>
    <meta:user-defined meta:name="OVERHEIDop.vraagnummer">2016Z00081</meta:user-defined>
    <meta:user-defined meta:name="OVERHEIDop.aanhangselNummer">1336</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L.F. Asscher</meta:user-defined>
    <meta:user-defined meta:name="OVERHEIDop.vergaderjaar">2015-2016</meta:user-defined>
    <meta:user-defined meta:name="DCTERMS.W3CDTF/OVERHEIDop.datumOntvangst">2016-01-29</meta:user-defined>
    <meta:user-defined meta:name="OVERHEID.StatenGeneraal/DC.creator">Tweede Kamer der Staten-Generaal</meta:user-defined>
    <dc:language>nl</dc:language>
    <meta:user-defined meta:name="DCTERMS.alternative"/>
    <meta:user-defined meta:name="DC.title">Antwoord op vragen van de leden Kuzu en Öztürk over het bericht ‘In Nederland dreigt nieuwe onderklasse van vluchtelingen te ontstaa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