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5</text:p>
      <text:p text:style-name="ifm_p_font.roman_mt.3.76mm_ifm">Vragen van de leden <text:span text:style-name="ifm_span_font.bold_ifm">De Graaf</text:span> en <text:span text:style-name="ifm_span_font.bold_ifm">Wilders</text:span> (beiden PVV) aan de Ministers van Sociale Zaken en Werkgelegenheid en van Binnenlandse Zaken en Koninkrijksrelaties over <text:span text:style-name="ifm_span_font.italic_ifm">het bericht «Sjeikwatch: Osama-fan en 9/11-verheerlijker Anas Noorani Siddiqui in 020»</text:span> (ingezonden 4 januari 2016).</text:p>
      <text:p text:style-name="ifm_p_font.roman_mt.3.76mm_ifm">Mededeling van Minister <text:span text:style-name="ifm_span_font.bold_ifm">Asscher</text:span> (Sociale Zaken en Werkgelegenheid) (ontvangen 29 januari 2016).</text:p>
      <text:p text:style-name="ifm_p_mt.3.76mm_ifm">Vraag 1</text:p>
      <text:p text:style-name="ifm_p_ifm">Bent u bekend met het bericht «Sjeikwatch: Osama-fan en 9/11-verheerlijker Anas Noorani Siddiqui in 020»?<text:note text:id="ID-2016Z00017-d37e61" text:note-class="footnote"><text:note-citation text:label="1 ">1</text:note-citation><text:note-body><text:p text:style-name="ifm_p_font.normal_size.6.93pt_mt..5mm_indent.-0.1161in_mleft.0.1161in_ifm">http://www.geenstijl.nl/mt/archieven/2016/01/vriendje_van_de_nos_zaait_haat_in_bijlmer_en_hofstad.html</text:p></text:note-body></text:note></text:p>
      <text:p text:style-name="ifm_p_mt.3.76mm_ifm">Vraag 2</text:p>
      <text:p text:style-name="ifm_p_ifm">Waarom en hoe heeft deze islamitische geweldsoproeper wederom toegang tot Nederland gekregen en waarom heeft u zijn komst niet voorkomen?</text:p>
      <text:p text:style-name="ifm_p_mt.3.76mm_ifm">Vraag 3</text:p>
      <text:p text:style-name="ifm_p_ifm">Bent u bereid de genoemde islamitische geweldsoproeper acuut het land uit te zetten, zodat hij in elk geval niet middels fysieke aanwezigheid kan meewerken aan de verdere vermolenbeeking van Nederland? Zo neen, waarom niet?</text:p>
      <text:p text:style-name="ifm_p_mt.3.76mm_ifm">Vraag 4</text:p>
      <text:p text:style-name="ifm_p_ifm">Hoeveel van dit soort haatsjeiks wilt u in 2016 toelaten in Nederland? Of bent u bereid een poging te doen bij verstand te komen en Nederland te behoeden voor verdere islamisering? Zo neen, waarom niet?</text:p>
      <text:h text:style-name="ifm_p_font.bold_mt.5.08mm_page.keep-with-next_ifm" text:outline-level="2">Mededeling</text:h>
      <text:p text:style-name="ifm_p_mt.4.23mm_ifm">Hierbij deel ik u mede dat de beantwoording van de Kamervragen van de leden De Graaf en Wilders (beiden PVV) over het bericht «Sjeikwatch: Osama-fan en 9/11-verheerlijker Anas Noorani Siddiqui in 020» niet binnen de gestelde termijn van drie weken mogelijk is omdat nog niet alle benodigde informatie ontvang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De Graaf en Wilders over het bericht 'Sjeikwatch: Osama-fan en 9/11-verheerlijker Anas Noorani Siddiqui in 020'</dc:title>
    <meta:user-defined meta:name="OVERHEIDop.ParlID/DC.identifier">ah-tk-20152016-1335</meta:user-defined>
    <meta:user-defined meta:name="OVERHEIDop.vraagnummer">2016Z00017</meta:user-defined>
    <meta:user-defined meta:name="OVERHEIDop.aanhangselNummer">1335</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5-2016</meta:user-defined>
    <meta:user-defined meta:name="DCTERMS.W3CDTF/OVERHEIDop.datumOntvangst">2016-01-29</meta:user-defined>
    <meta:user-defined meta:name="OVERHEID.StatenGeneraal/DC.creator">Tweede Kamer der Staten-Generaal</meta:user-defined>
    <dc:language>nl</dc:language>
    <meta:user-defined meta:name="DCTERMS.alternative"/>
    <meta:user-defined meta:name="DC.title">Uitstel beantwoording vragen van de leden De Graaf en Wilders over het bericht 'Sjeikwatch: Osama-fan en 9/11-verheerlijker Anas Noorani Siddiqui in 020'</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