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4</text:p>
      <text:p text:style-name="ifm_p_font.roman_mt.3.76mm_ifm">Vragen van het lid <text:span text:style-name="ifm_span_font.bold_ifm">Van Nispen</text:span> (SP) aan de Minister van Volksgezondheid, Welzijn en Sport over <text:span text:style-name="ifm_span_font.italic_ifm">het bericht dat sport voor kinderen onbetaalbaar wordt</text:span> (ingezonden 13 januari 2016).</text:p>
      <text:p text:style-name="ifm_p_font.roman_mt.3.76mm_ifm">Antwoord van Minister <text:span text:style-name="ifm_span_font.bold_ifm">Schippers</text:span> (Volksgezondheid, Welzijn en Sport) (ontvangen 29 januari 2016).</text:p>
      <text:p text:style-name="ifm_p_mt.3.76mm_ifm">Vraag 1</text:p>
      <text:p text:style-name="ifm_p_ifm">Deelt u de mening dat het ernstig is dat een groeiend aantal Nederlanders geen sportclubs meer kan betalen voor hun kinderen?<text:note text:id="ID-2016Z00410-d37e55" text:note-class="footnote"><text:note-citation text:label="1 ">1</text:note-citation><text:note-body><text:p text:style-name="ifm_p_font.normal_size.6.93pt_mt..5mm_indent.-0.1161in_mleft.0.1161in_ifm">http://www.telegraaf.nl/binnenland/24969856/__Sportend_kind_onbetaalbaar__.html</text:p></text:note-body></text:note></text:p>
      <text:p text:style-name="ifm_p_mt.3.76mm_ifm">Antwoord 1</text:p>
      <text:p text:style-name="ifm_p_ifm">Ja, sport moet betaalbaar zijn voor iedereen. Daarom wordt de motie van Van Dekken (Kamerstuk 33 750-XVI, nr. 55) uitgevoerd en ondersteun ik samen met de Staatssecretaris van Sociale Zaken en Werkgelegenheid het Jeugdsportfonds met een meerjarensubsidie van ruim € 1,2 miljoen om sport toegankelijk te houden voor kinderen die opgroeien in een gezin met een laag inkomen.</text:p>
      <text:p text:style-name="ifm_p_mt.3.76mm_ifm">Vraag 2</text:p>
      <text:p text:style-name="ifm_p_ifm">Wat vindt u ervan dat het Jeugdsportfonds afgelopen jaar ruim 42.000 kinderen, bijna een kwart meer jongeren dan het jaar daarvoor, heeft geholpen om te kunnen sporten door financieel bij te dragen? Kunt u uw antwoord toelichten?</text:p>
      <text:p text:style-name="ifm_p_mt.3.76mm_ifm">Antwoord 2</text:p>
      <text:p text:style-name="ifm_p_ifm">Ik vind het positief dat het Jeugdsportfonds via zijn regionale en lokale geledingen in staat is steeds meer middelen te verwerven, waardoor voor een toenemend aantal kinderen dat opgroeit in een gezin met een laag inkomen sporten mogelijk wordt/blijft.</text:p>
      <text:p text:style-name="ifm_p_mt.3.76mm_ifm">Vraag 3, 4</text:p>
      <text:p text:style-name="ifm_p_ifm">Hoe oordeelt u over het bericht dat de contributies van sportclubs al jarenlang fors zijn verhoogd, omdat de lasten waar sportclubs mee te maken hebben zijn gestegen? Kunt u uw antwoord toelichten?</text:p>
      <text:p text:style-name="ifm_p_ifm">Wat is uw reactie op de uitspraak van de stichting Waarborgfonds Sport dat de rek er bij veel verenigingen uit is? Kunt u uw antwoord toelichten?</text:p>
      <text:p text:style-name="ifm_p_mt.3.76mm_ifm">Antwoord 3, 4</text:p>
      <text:p text:style-name="ifm_p_ifm">Een van de belangrijkste uitgaven die sportverenigingen doen is de uitgave aan huur die zij aan de gemeente betalen. Eerder heb ik u het rapport van het Mulier Instituut toegestuurd over de uitgaven van gemeenten aan sport (Kamerstuk 30 234, nr. 138). Over heel Nederland bezien blijven deze gelijk, maar zonder inflatie correctie. Er zijn gemeenten waar bezuinigd wordt op de sport. Gemeenten zijn echter autonoom in hun beslissingen omtrent de uitgaven aan sport. De Stichting Waarborgfonds sport geeft aan dat hoewel zij vinden dat de rek er bij de verenigingen uit is, zij ook zien dat het percentage verenigingen waarvan zij de financiële situatie als problematisch of matig waarderen, nagenoeg gelijk gebleven is.<text:note text:id="ID-1334-d37e117" text:note-class="footnote"><text:note-citation text:label="3 ">3</text:note-citation><text:note-body><text:p text:style-name="ifm_p_font.normal_size.6.93pt_mt..5mm_indent.-0.1161in_mleft.0.1161in_ifm">http://www.sws.nl/nieuws/financiele-status-sportverenigingen-in-2015-stabiel-contributie-sportclubs-verder-omhoog/</text:p></text:note-body></text:note> Er lijkt dus een stabilisatie plaats te vinden.</text:p>
      <text:p text:style-name="ifm_p_mt.3.76mm_ifm">Vraag 5</text:p>
      <text:p text:style-name="ifm_p_ifm">Heeft u er zicht op welke (soorten) sportverenigingen moeite hebben het hoofd boven water te houden, en zijn hierin verschillen te zien in bepaalde regio’s? Bent u bereid dit uit te zoeken en de Kamer hierover te informeren? Zo neen, waarom niet?</text:p>
      <text:p text:style-name="ifm_p_mt.3.76mm_ifm">Antwoord 5</text:p>
      <text:p text:style-name="ifm_p_ifm">NOC*NSF heeft in de Sportaanbiedersmonitor 2015<text:note text:id="ID-1334-d37e137" text:note-class="footnote"><text:note-citation text:label="4 ">4</text:note-citation><text:note-body><text:p text:style-name="ifm_p_font.normal_size.6.93pt_mt..5mm_indent.-0.1161in_mleft.0.1161in_ifm">http://www.nocnsf.nl/cms/showpage.aspx?id=21525</text:p></text:note-body></text:note> de verenigingen ook gevraagd naar de financiële armslag. Zij concluderen dat met name de verenigingen met 100 tot 500 leden minder financiële armslag hebben. Het is echter niet bekend of hierin ook regionale verschillen zijn. NOC*NSF zet zich momenteel in om beter inzicht te krijgen in alle ontwikkelingen rondom sportverenigingen. De resultaten van de Sportaanbiedersmonitor zijn vrij beschikbaar voor iedereen.</text:p>
      <text:p text:style-name="ifm_p_mt.3.76mm_ifm">Vraag 6</text:p>
      <text:p text:style-name="ifm_p_ifm">Deelt u de mening dat het belang van meer en beter bewegingsonderwijs groot is, gelet op het feit dat steeds meer ouders geen geld meer hebben om hun kinderen te laten sporten, en de school dé plek is waar alle kinderen de mogelijkheid krijgen te leren sporten en bewegen? Zo neen, waarom niet?</text:p>
      <text:p text:style-name="ifm_p_mt.3.76mm_ifm">Antwoord 6</text:p>
      <text:p text:style-name="ifm_p_ifm">School is een van de plekken waar kinderen veel zijn en kunnen (leren) bewegen. Mijn collega van Onderwijs heeft met de onderwijsraden de ambitie uitgesproken dat vanaf 2017 iedere basisschoolleerling 2 lesuren bewegingsonderwijs per week ontvangt, gegeven door een bevoegd (vak)docent. Scholen die nu al twee uur geven worden aangemoedigd om te streven naar 3 lesuur. Ik ondersteun deze ambitie.</text:p>
      <text:p text:style-name="ifm_p_mt.3.76mm_ifm">Vraag 7</text:p>
      <text:p text:style-name="ifm_p_ifm">Welke maatregelen gaat u treffen om ervoor te zorgen dat de lasten voor sportverenigingen niet buitensporig hoog worden, en dat alle kinderen kansen en mogelijkheden krijgen om te kunnen sporten? Kunt u uw antwoord toelichten?</text:p>
      <text:p text:style-name="ifm_p_mt.3.76mm_ifm">Antwoord 7</text:p>
      <text:p text:style-name="ifm_p_ifm">Zoals eerder aangegeven zijn met name de banden tussen de gemeente en de sportvereniging van groot belang. Ik volg de uitgaven van gemeenten aan de sport op de voet. Wel zijn gemeenten zoals eerder aangegeven autonoom in hun beslissingen.</text:p>
      <text:p text:style-name="ifm_p_ifm">Sinds 4 januari kunnen verenigingen gebruik maken van de subsidieregeling Energiebesparing en duurzame energie sportaccommodaties, hiermee kunnen verenigingen flink besparen op de energielasten.</text:p>
      <text:p text:style-name="ifm_p_ifm">Lokale sportaanbieders kunnen subsidie aanvragen via het subsidieprogramma Sportimpuls waarvan een groot deel bestemd is voor het deelprogramma Sportimpuls Jeugd in lage inkomensbuurten. Voorts zal het kabinet naar aanleiding van het aanvaarde amendement Van Dekken en Yücel (Kamerstuk 34 300, nr. 17) 5 miljoen euro extra beschikbaar stellen om meer kinderen uit gezinnen met een laag inkomen de kans te geven om mee te doen aan sportactiv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Nispen over het bericht dat sport voor kinderen onbetaalbaar wordt</dc:title>
    <meta:user-defined meta:name="OVERHEIDop.ParlID/DC.identifier">ah-tk-20152016-1334</meta:user-defined>
    <meta:user-defined meta:name="OVERHEIDop.vraagnummer">2016Z00410</meta:user-defined>
    <meta:user-defined meta:name="OVERHEIDop.aanhangselNummer">133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E.I. Schippers</meta:user-defined>
    <meta:user-defined meta:name="OVERHEIDop.vergaderjaar">2015-2016</meta:user-defined>
    <meta:user-defined meta:name="DCTERMS.W3CDTF/OVERHEIDop.datumOntvangst">2016-01-29</meta:user-defined>
    <meta:user-defined meta:name="OVERHEID.StatenGeneraal/DC.creator">Tweede Kamer der Staten-Generaal</meta:user-defined>
    <dc:language>nl</dc:language>
    <meta:user-defined meta:name="DCTERMS.alternative"/>
    <meta:user-defined meta:name="DC.title">Antwoord op vragen van het lid Van Nispen over het bericht dat sport voor kinderen onbetaalbaar wordt</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Jongeren</meta:user-defined>
    <meta:user-defined meta:name="OVERHEIDop.versieInformatie"/>
  </office:meta>
</office:document-meta>
</file>