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2</text:p>
      <text:p text:style-name="ifm_p_font.roman_mt.3.76mm_ifm">Vragen van het lid <text:span text:style-name="ifm_span_font.bold_ifm">Schut-Welkzijn</text:span> (VVD) aan de Minister van Volksgezondheid, Welzijn en Sport over <text:span text:style-name="ifm_span_font.italic_ifm">agressie tegen zorgverleners</text:span> (ingezonden 18 december 2015).</text:p>
      <text:p text:style-name="ifm_p_font.roman_mt.3.76mm_ifm">Antwoord van Minister <text:span text:style-name="ifm_span_font.bold_ifm">Schippers</text:span> (Volksgezondheid, Welzijn en Sport) (ontvangen 29 januari 2016). Zie ook Aanhangsel Handelingen, vergaderjaar 2015–2016, nr. 1075.</text:p>
      <text:p text:style-name="ifm_p_mt.3.76mm_ifm">Vraag 1</text:p>
      <text:p text:style-name="ifm_p_ifm">Heeft u kennisgenomen van het artikel «Bij het stoffer-en-blikwerk ben ik op mijn best»?<text:note text:id="ID-2015Z25049-d37e58" text:note-class="footnote"><text:note-citation text:label="1 ">1</text:note-citation><text:note-body><text:p text:style-name="ifm_p_font.normal_size.6.93pt_mt..5mm_indent.-0.1161in_mleft.0.1161in_ifm">http://www.nrc.nl/next/2015/12/14/bij-het-stoffer-en-blikwerk-ben-ik-op-mijn-best-1567258</text:p></text:note-body></text:note></text:p>
      <text:p text:style-name="ifm_p_mt.3.76mm_ifm">Antwoord 1</text:p>
      <text:p text:style-name="ifm_p_ifm">Ja, ik ken het artikel.</text:p>
      <text:p text:style-name="ifm_p_mt.3.76mm_ifm">Vraag 2, 3</text:p>
      <text:p text:style-name="ifm_p_ifm">Wat is uw reactie op de constatering dat geweld en agressie in de ziekenhuiszorg de afgelopen jaren flink is toegenomen?</text:p>
      <text:p text:style-name="ifm_p_ifm">Deelt u de mening dat agressie en geweld tegen zorgverleners onder welke omstandigheid dan ook onacceptabel is?</text:p>
      <text:p text:style-name="ifm_p_mt.3.76mm_ifm">Antwoord 2, 3</text:p>
      <text:p text:style-name="ifm_p_ifm">In 2011 gaf nog 2,1% van de werknemers in de ziekenhuiszorg aan dat ze te maken hadden met fysieke agressie, in 2015 was dat gedaald naar 1,1%. Confrontatie met verbale agressie kwam bij deze groep helaas vaker voor: van 3,8% in 2011 naar 4,5% in 2015.<text:note text:id="ID-1332-d37e99" text:note-class="footnote"><text:note-citation text:label="2 ">2</text:note-citation><text:note-body><text:p text:style-name="ifm_p_font.normal_size.6.93pt_mt..5mm_indent.-0.1161in_mleft.0.1161in_ifm">Werknemersenquetes Zorg en Welzijn 2013 en 2015, AZWinfo.</text:p></text:note-body></text:note> Ik ben blij met de daling van het fysieke geweld tegen ziekenhuispersoneel. Iedere vorm van agressie, inclusief verbale agressie, tegen hulpverleners is onacceptabel, onder elke omstandigheid.</text:p>
      <text:p text:style-name="ifm_p_mt.3.76mm_ifm">Vraag 4</text:p>
      <text:p text:style-name="ifm_p_ifm">Op welke manier wordt vervolg gegeven aan het actieplan Veilig Werken in de Zorg 2012–2015 in de komende jaren?</text:p>
      <text:p text:style-name="ifm_p_mt.3.76mm_ifm">Antwoord 4</text:p>
      <text:p text:style-name="ifm_p_ifm">Samen met werkgevers en werknemers geeft het kabinet ook in 2016 een extra impuls aan de bestrijding van agressie tegen zorgverleners. Het Actieplan Veilig Werken in de Zorg wordt daarvoor nog een jaar voortgezet. Het blijft de primaire verantwoordelijkheid van de werkgever om (samen met de werknemers) te zorgen voor een veilige werkomgeving. Het jaar 2016 wordt ook benut om te bezien hoe werkgevers en werknemers in de zorg die verantwoordelijkheid na afloop van het actieplan gaan invullen. De ziekenhuizen doen dit bijvoorbeeld nu al met het project Veiligezorg.</text:p>
      <text:p text:style-name="ifm_p_mt.3.76mm_ifm">Vraag 5</text:p>
      <text:p text:style-name="ifm_p_ifm">Kunt u een stand van zaken geven over het voorstel dat de sociale partners zouden doen om in 2016 gezamenlijk agressie tegen werknemers in de zorg terug te dringen?</text:p>
      <text:p text:style-name="ifm_p_mt.3.76mm_ifm">Antwoord 5</text:p>
      <text:p text:style-name="ifm_p_ifm">Ik heb het voorstel tot voortzetting van het Actieplan Veilig Werken in de Zorg in 2016 van de sociale partners ontvangen. Deze subsidieaanvraag zal ik binnenkort beoordelen.</text:p>
      <text:p text:style-name="ifm_p_mt.3.76mm_ifm">Vraag 6</text:p>
      <text:p text:style-name="ifm_p_ifm">Wat vindt u van het beleid dat de vele bolletjesslikkers die zich op de spoedeisende hulp melden hun bolletjes weer mee krijgen als ze zonder politie zijn binnengekomen? Deelt u de mening dat dit een ongewenste praktijk is? Wat kunt u hier aan doen, en wat gaat u hier aan doen?</text:p>
      <text:p text:style-name="ifm_p_mt.3.76mm_ifm">Antwoord 6</text:p>
      <text:p text:style-name="ifm_p_ifm">De Handreiking Beroepsgeheim en Politie/Justitie van de Koninklijke Nederlandsche Maatschappij tot bevordering der Geneeskunst (KNMG) stelt dat als medisch personeel tijdens onderzoek of behandeling van een patiënt verdovende middelen op of in het lichaam aantreft, deze middelen zo spoedig mogelijk overgedragen worden aan de politie, zonder vermelding van personalia of medische gegevens. Het VUmc handelt conform deze handreiking. De geïnterviewde verpleegkundige uit het artikel heeft de verkeerde voorstelling van zaken inmiddels ook rechtgezet in een vervolgartikel in de NRC Next<text:note text:id="ID-1332-d37e143" text:note-class="footnote"><text:note-citation text:label="3 ">3</text:note-citation><text:note-body><text:p text:style-name="ifm_p_font.normal_size.6.93pt_mt..5mm_indent.-0.1161in_mleft.0.1161in_ifm">http://www.nrc.nl/next/2015/12/16/bolletjesslikkers-krijgen-bolletjes-terug-156740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chut-Welkzijn over agressie tegen zorgverleners</dc:title>
    <meta:user-defined meta:name="OVERHEIDop.ParlID/DC.identifier">ah-tk-20152016-1332</meta:user-defined>
    <meta:user-defined meta:name="OVERHEIDop.vraagnummer">2015Z25049</meta:user-defined>
    <meta:user-defined meta:name="OVERHEIDop.aanhangselNummer">1332</meta:user-defined>
    <meta:user-defined meta:name="OVERHEIDop.AanhangselTypen/DC.type">Antwoord</meta:user-defined>
    <meta:user-defined meta:name="OVERHEIDop.Parlementair/DC.type">Aanhangsel van de Handelingen</meta:user-defined>
    <meta:user-defined meta:name="OVERHEIDop.indiener">A. Schut-Welkzijn</meta:user-defined>
    <meta:user-defined meta:name="OVERHEIDop.ontvanger">E.I. Schippers</meta:user-defined>
    <meta:user-defined meta:name="OVERHEIDop.vergaderjaar">2015-2016</meta:user-defined>
    <meta:user-defined meta:name="DCTERMS.W3CDTF/OVERHEIDop.datumOntvangst">2016-01-29</meta:user-defined>
    <meta:user-defined meta:name="OVERHEID.StatenGeneraal/DC.creator">Tweede Kamer der Staten-Generaal</meta:user-defined>
    <dc:language>nl</dc:language>
    <meta:user-defined meta:name="DCTERMS.alternative"/>
    <meta:user-defined meta:name="DC.title">Antwoord op vragen van het lid Schut-Welkzijn over agressie tegen zorgverleners</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