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de leden <text:span text:style-name="ifm_span_font.bold_ifm">Volp</text:span> en <text:span text:style-name="ifm_span_font.bold_ifm">Jadnanansing</text:span> (beiden PvdA) aan de Staatssecretaris van Veiligheid en Justitie en de Minister van Onderwijs, Cultuur en Wetenschap over <text:span text:style-name="ifm_span_font.italic_ifm">het bericht dat scholen steeds vaker een VOG vragen om moeilijke leerlingen te weren</text:span> (ingezonden 5 januari 2016).</text:p>
      <text:p text:style-name="ifm_p_font.roman_mt.3.76mm_ifm">Mededeling van Staatssecretaris <text:span text:style-name="ifm_span_font.bold_ifm">Dijkhoff</text:span> (Veiligheid en Justitie) mede namens Minister van Onderwijs, Cultuur en Wetenschap (ontvangen 28 januari 2016).</text:p>
      <text:p text:style-name="ifm_p_mt.3.76mm_ifm">Vraag 1</text:p>
      <text:p text:style-name="ifm_p_ifm">Kent u de berichtgeving in de media over scholen die steeds vaker een VOG vragen van hun leerlingen om zo de moeilijke leerlingen te weren?<text:note text:id="ID-2016Z00047-d37e61" text:note-class="footnote"><text:note-citation text:label="1 ">1</text:note-citation><text:note-body><text:p text:style-name="ifm_p_font.normal_size.6.93pt_mt..5mm_indent.-0.1161in_mleft.0.1161in_ifm">http://nos.nl/l/2077649</text:p></text:note-body></text:note> <text:note text:id="ID-2016Z00047-d37e69" text:note-class="footnote"><text:note-citation text:label="2 ">2</text:note-citation><text:note-body><text:p text:style-name="ifm_p_font.normal_size.6.93pt_mt..5mm_indent.-0.1161in_mleft.0.1161in_ifm">VOG: verklaring omtrent gedrag</text:p></text:note-body></text:note></text:p>
      <text:p text:style-name="ifm_p_mt.3.76mm_ifm">Vraag 2</text:p>
      <text:p text:style-name="ifm_p_ifm">Op welk onderzoek waar Trouw naar verwijst, wordt gedoeld? Kunt u het onderzoek met een reactie naar de Kamer sturen?</text:p>
      <text:p text:style-name="ifm_p_mt.3.76mm_ifm">Vraag 3</text:p>
      <text:p text:style-name="ifm_p_ifm">Is het waar dat uit dat onderzoek blijkt dat jongeren met een strafblad, die hun leven weer op de rails proberen te krijgen, steeds vaker worden beperkt door de eis van scholen om een VOG te overleggen? Zo ja, om hoeveel jongeren gaat het jaarlijks en van welk niveau?</text:p>
      <text:p text:style-name="ifm_p_mt.3.76mm_ifm">Vraag 4</text:p>
      <text:p text:style-name="ifm_p_ifm">Hoeveel scholen vragen op dit moment een VOG van hun leerlingen? Is deze VOG nodig voor toegang tot de school of voor een stageplek?</text:p>
      <text:p text:style-name="ifm_p_mt.3.76mm_ifm">Vraag 5</text:p>
      <text:p text:style-name="ifm_p_ifm">Is het toegestaan om jongeren op basis van een VOG van een school of opleiding te weren? Zo ja, geldt dat ook voor jongeren die nog leerplichtig zijn? Zo nee, waarom vragen scholen dan toch om een VOG?</text:p>
      <text:p text:style-name="ifm_p_mt.3.76mm_ifm">Vraag 6</text:p>
      <text:p text:style-name="ifm_p_ifm">Wat vindt u ervan dat scholen een VOG ge-(of mis-) bruiken om jongeren af te schrikken om onderwijs op die scholen te volgen of de opleiding van hun keuze te volgen?</text:p>
      <text:p text:style-name="ifm_p_mt.3.76mm_ifm">Vraag 7</text:p>
      <text:p text:style-name="ifm_p_ifm">Welke actie gaat u ondernemen om te voorkomen dat jongeren op deze manier worden verstoken van onderwijs?</text:p>
      <text:p text:style-name="ifm_p_mt.3.76mm_ifm">Vraag 8</text:p>
      <text:p text:style-name="ifm_p_ifm">Heeft u de indruk dat (die) scholen voldoende doordrongen zijn van het belang van onderwijs voor jongeren die op een eerder moment in hun leven de mist in zijn gegaan? Zo ja, op basis waarvan? Zo nee, waarom niet?</text:p>
      <text:p text:style-name="ifm_p_mt.3.76mm_ifm">Vraag 9</text:p>
      <text:p text:style-name="ifm_p_ifm">Wat wordt gedaan om de jongeren met een strafblad te informeren dat zij mogelijk wel een VOG kunnen krijgen? Welke rol spelen de reclassering en jeugdzorg hierbij?</text:p>
      <text:p text:style-name="ifm_p_mt.3.76mm_ifm">Vraag 10</text:p>
      <text:p text:style-name="ifm_p_ifm">Kan het ook zo zijn dat jongeren besluiten de VOG niet aan te vragen vanwege de kosten? Zo ja, wat is uw mening daarover?</text:p>
      <text:p text:style-name="ifm_p_mt.3.76mm_ifm">Vraag 11</text:p>
      <text:p text:style-name="ifm_p_ifm">Ziet u meerwaarde van een VOG onder voorwaarden waarbij jongeren die niet in aanmerking zouden komen voor een VOG in specifieke omstandigheden en onder specifieke voorwaarden toch een voorlopige VOG krijgen? Deelt u de mening dat dit een positief effect op de jongeren kan hebben en een stimulans omdat zij zelf verantwoordelijk worden gemaakt voor het behoud van die VOG? Bent u bereid de mogelijkheden hiertoe te onderzoeken?</text:p>
      <text:h text:style-name="ifm_p_font.bold_mt.5.08mm_page.keep-with-next_ifm" text:outline-level="2">Mededeling</text:h>
      <text:p text:style-name="ifm_p_mt.4.23mm_ifm">Hierbij bericht ik u, mede namens de Minister van Onderwijs, Cultuur en Wetenschap, dat de schriftelijke vragen van de leden Volp en Jadnanansing (beiden PvdA) over het bericht dat scholen steeds vaker een VOG vragen om moeilijke leerlingen te weren (ingezonden 5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olp en Jadnanansing over het bericht dat scholen steeds vaker een VOG vragen om moeilijke leerlingen te weren</dc:title>
    <meta:user-defined meta:name="OVERHEIDop.ParlID/DC.identifier">ah-tk-20152016-1331</meta:user-defined>
    <meta:user-defined meta:name="OVERHEIDop.vraagnummer">2016Z00047</meta:user-defined>
    <meta:user-defined meta:name="OVERHEIDop.aanhangselNummer">1331</meta:user-defined>
    <meta:user-defined meta:name="OVERHEIDop.AanhangselTypen/DC.type">Mededeling</meta:user-defined>
    <meta:user-defined meta:name="OVERHEIDop.Parlementair/DC.type">Aanhangsel van de Handelingen</meta:user-defined>
    <meta:user-defined meta:name="OVERHEIDop.indiener">T.M. Jadnanansing</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Uitstel beantwoording vragen van de leden Volp en Jadnanansing over het bericht dat scholen steeds vaker een VOG vragen om moeilijke leerlingen te wer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