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33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30</text:p>
      <text:p text:style-name="P2">Vragen van het lid <text:span text:style-name="T1">Jasper van Dijk</text:span> (SP) aan de Minister voor Buitenlandse Handel en Ontwikkelingssamenwerking over <text:span text:style-name="T2">het bericht dat oliebedrijf Total de Oegandese staat aanklaagt</text:span> (ingezonden 16 december 2015).</text:p>
      <text:p text:style-name="P2">Antwoord van Minister <text:span text:style-name="T1">Ploumen</text:span> (Buitenlandse Handel en Ontwikkelingssamenwerking) (ontvangen 28 januari 2016).</text:p>
      <text:p text:style-name="P1">Vraag 1</text:p>
      <text:p text:style-name="Basis">Heeft u kennisgenomen van het feit dat het oliebedrijf Total op basis van het investeringsgeschillenbeslechtingssysteem (ISDS) een zaak heeft aangespannen tegen de Oegandese overheid met behulp van een bilateraal investeringsverdrag tussen Oeganda en Nederland?<text:note text:id="ftn1" text:note-class="footnote"><text:note-citation text:label="1 ">1 </text:note-citation><text:note-body><text:p text:style-name="P3">http://www.dewereldmorgen.be/artikel/2015/12/08/oliereus-total-perst-oeganda-via-nederlands-nepfiliaal-af-met-isds-claim</text:p></text:note-body></text:note></text:p>
      <text:p text:style-name="P1">Antwoord 1</text:p>
      <text:p text:style-name="Basis">Ja.</text:p>
      <text:p text:style-name="P1">Vraag 2</text:p>
      <text:p text:style-name="Basis">Herinnert u zich eerdere vragen over de rol van Nederland als claimwalhalla en uw antwoorden daarop? Hoe oordeelt u over het feit dat Total de Oegandese staat aanklaagt op basis van een investeringsverdrag met Nederland? Is hier volgens u sprake van treaty shopping?<text:note text:id="ftn2" text:note-class="footnote"><text:note-citation text:label="2 ">2 </text:note-citation><text:note-body><text:p text:style-name="P3">Aanhangsel Handelingen, vergaderjaar 2014–2015, nr. 3232</text:p></text:note-body></text:note></text:p>
      <text:p text:style-name="P1">Antwoord 2</text:p>
      <text:p text:style-name="Basis">In reactie op Kamervragen met het kenmerk (Aanhangsel Handelingen, vergaderjaar 2014–2015, nr. 3232) heb ik aangegeven dat alle bedrijven, die zich in Nederland als rechtspersoon hebben gevestigd en een investering hebben gedaan in een land waarmee Nederland een investeringsbeschermingsovereenkomst (IBO) heeft afgesloten, een beroep kunnen doen op deze IBO. Dit geldt ook voor Total E&amp;P Uganda B.V. Aandacht verdient in dit kader het gebruik van deze verdragen door Nederlandse investeerders die hier geen substantiële bedrijfsactiviteiten verrichten. Zoals ik in de brief van 25 juni 2014 in re<text:soft-page-break/>actie op de motie Van Ojik (Kamerstuk 21 501-02, nr. 1397) heb aangegeven, acht ik het gebruik van een IBO door een bedrijf dat geen substantiële bedrijfsactiviteiten verricht onwenselijk. Dit is een van de punten die Nederland zal herzien bij de modernisering van de IBO’s.</text:p>
      <text:p text:style-name="P1">Vraag 3</text:p>
      <text:p text:style-name="Basis">Bent u van oordeel dat Total zich aan de Oegandese wet zou moeten houden en de verplichting heeft om «stamp duty» te betalen op het aandeel dat het bedrijf kocht in een project van Tullow Oil in Oeganda?</text:p>
      <text:p text:style-name="P1">Antwoord 3</text:p>
      <text:p text:style-name="Basis">De vraag of Total de verplichting heeft om deze belasting te betalen is juist onderwerp van het geschil en ligt nu ter beslissing voor aan een arbitragepanel. Nederland zet zich in om maatschappelijk verantwoord ondernemen in het buitenland te stimuleren. Het kabinet stimuleert het Nederlandse bedrijfsleven om invulling te geven aan hun eigen maatschappelijke verantwoordelijkheid. De OESO-richtlijnen voor Multinationale Ondernemingen maken duidelijk wat de Nederlandse overheid (en 45 andere landen) van bedrijven verwacht bij het internationaal zakendoen op het gebied van maatschappelijk verantwoord ondernemen (MVO). Hieronder valt dat bedrijven de belastingwetten en -regelgeving in alle landen waarin zij actief zijn naar de letter en de geest naleven.</text:p>
      <text:p text:style-name="P1">Vraag 4</text:p>
      <text:p text:style-name="Basis">Deelt u de mening dat het, met het oog op democratische controle en een beoordeling van de zaak, zeer onwenselijk is dat Total weigert bekend te maken om hoeveel geld het gaat en waarom de heffing niet betaald hoeft te worden? Welke middelen hebben de Oegandese overheid en andere betrokkenen om de hoogte van de claim te achterhalen?</text:p>
      <text:p text:style-name="P1">Antwoord 4</text:p>
      <text:p text:style-name="Basis">De Oegandese overheid heeft als verweerster in de zaak inzage in de hoogte van de claim. Andere betrokkenen kunnen vragen aan de Oegandese overheid of ze deze informatie met hen wil delen op basis van de «Access to Information Act». In de brief van 25 juni 2014 in reactie op de motie Van Ojik (Kamerstuk 21 501-02, nr. 1397) heb ik aangegeven dat ik een voorstander ben van transparantie in investeringsarbitrage om de legitimiteit van deze procedures te vergroten. In reactie op Kamervragen met het kenmerk (Aanhangsel Handelingen, vergaderjaar 2014–2015, nr. 3232) heb ik het belang van transparantie in arbitrageprocedures nogmaals onderstreept. Dit is een van de verbeterpunten die Nederland zal opnemen in de herziening van de bestaande Nederlandse IBO’s.</text:p>
      <text:p text:style-name="P1">Vraag 5</text:p>
      <text:p text:style-name="Basis">Zijn de Product Sharing Agreements, op basis waarvan Total claimt belastingvrijstelling te hebben gekregen, vertrouwelijk ter inzage voor Oegandese parlementariërs, journalisten en non-gouvernementele organisaties (ngo’s)? Zo nee, ziet u hier een rol weggelegd voor de Nederlandse ambassade in Oeganda?</text:p>
      <text:p text:style-name="P1">Antwoord 5</text:p>
      <text:p text:style-name="Basis">Production-Sharing Agreements (PSAs) zijn contracten tussen een staat en een investeerder voor het exploiteren van natuurlijke grondstoffen. Openbaarmaking van informatie van de overheid wordt in Oeganda geregeld in de «Access to Information Act» uit 2005. In deze wet wordt een specifieke uitzondering gemaakt voor commerciële contracten; de inhoud daarvan kan alleen openbaar worden gemaakt wanneer beide partijen daarmee instemmen. Het ligt niet voor de hand dat private partijen hiermee instemmen omdat dit hun concur<text:soft-page-break/>rentiepositie kan schaden. De ambassade zal de Oegandese regering en Total blijven oproepen zo transparant mogelijk te opereren, conform de Nederlandse doelstellingen over transparantie binnen de extractie-industrie.</text:p>
      <text:p text:style-name="P1">Vraag 6</text:p>
      <text:p text:style-name="Basis">Deelt u de mening dat een arbitragezaak als deze een gat kan slaan in de begroting van ontwikkelingslanden, terwijl zij dat geld hard nodig hebben, bijvoorbeeld voor armoedebestrijding?</text:p>
      <text:p text:style-name="P1">Antwoord 6</text:p>
      <text:p text:style-name="Basis">In IBO’s worden afspraken gemaakt over een minimum bescherming van buitenlandse investeringen. Het doel daarvan is investeerders te beschermen tegen ongerechtvaardigd en willekeurig overheidshandelen. Het gaat dus niet om het onderwerp van overheidsingrijpen, maar om de wijze waarop een maatregel wordt ingevoerd. Een claim zal alleen slagen indien een van de afspraken uit de</text:p>
      <text:p text:style-name="Basis">IBO is geschonden. Of de claim slaagt, ligt nu ter beslissing voor aan een arbitrage tribunaal.</text:p>
      <text:p text:style-name="Basis">Uit studies van de UNCTAD blijkt dat ongeveer 25% van de zaken in het voordeel van investeerders wordt beslist.<text:note text:id="ftn3" text:note-class="footnote"><text:note-citation text:label="3 ">3 </text:note-citation><text:note-body><text:p text:style-name="P3">UNCTAD IIA Issue note no. 2, may 2015</text:p></text:note-body></text:note> Uit onderzoek van Susan Franck blijkt dat investeerders gemiddeld $ 622.6 miljoen claimden en het gemiddelde toegewezen bedrag $ 16.6 miljoen bedroeg.<text:note text:id="ftn4" text:note-class="footnote"><text:note-citation text:label="4 ">4 </text:note-citation><text:note-body><text:p text:style-name="P3">Using Investor-State Mediation Rules to Promote Conflict Management: An Introductory Guide, Susan D. Franck, Washington &amp; Lee Public Legal Studies Research Paper Series, February 2, 2014 (see P14)</text:p></text:note-body></text:note> In zijn algemeenheid ben ik van mening dat publiek geld verstandig moet worden besteed. Zorgvuldig en betrouwbaar overheidsbeleid is een voorwaarde om claims te vermijden, hetzij via arbitrage, hetzij via de reguliere rechtsga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bericht dat oliebedrijf Total de Oegandese staat aanklaagt</dc:title>
    <dc:language>nl</dc:language>
    <meta:document-statistic meta:table-count="1" meta:image-count="0" meta:object-count="0" meta:page-count="3" meta:paragraph-count="42" meta:word-count="998" meta:character-count="6796"/>
    <dc:date>2016-02-01T13:11:16.36</dc:date>
    <meta:editing-duration>PT7S</meta:editing-duration>
    <meta:editing-cycles>1</meta:editing-cycles>
    <meta:user-defined meta:name="DC.title">Antwoord op vragen van het lid Jasper van Dijk over het bericht dat oliebedrijf Total de Oegandese staat aanklaagt</meta:user-defined>
    <meta:user-defined meta:name="DCTERMS.W3CDTF/DCTERMS.available">2016-01-29</meta:user-defined>
    <meta:user-defined meta:name="DCTERMS.W3CDTF/DCTERMS.issued">2016-01-28</meta:user-defined>
    <meta:user-defined meta:name="DCTERMS.W3CDTF/OVERHEIDop.datumOntvangst">2016-01-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Bodem</meta:user-defined>
    <meta:user-defined meta:name="OVERHEIDop.AanhangselTypen/DC.type" meta:value-type="string">Antwoord</meta:user-defined>
    <meta:user-defined meta:name="OVERHEIDop.ParlID/DC.identifier" meta:value-type="string">ah-tk-20152016-1330</meta:user-defined>
    <meta:user-defined meta:name="OVERHEIDop.Parlementair/DC.type" meta:value-type="string">Aanhangsel van de Handelingen</meta:user-defined>
    <meta:user-defined meta:name="OVERHEIDop.aanhangselNummer" meta:value-type="string">1330</meta:user-defined>
    <meta:user-defined meta:name="OVERHEIDop.indiener" meta:value-type="string">J.J. (Jasper) van Dijk</meta:user-defined>
    <meta:user-defined meta:name="OVERHEIDop.ontvanger" meta:value-type="string">E.M.J. Ploumen</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5Z24679</meta:user-defined>
  </office:meta>
</office:document-meta>
</file>