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de leden <text:span text:style-name="ifm_span_font.bold_ifm">Karabulut</text:span> en <text:span text:style-name="ifm_span_font.bold_ifm">Siderius</text:span> (beiden SP) aan de Staatssecretaris van Sociale Zaken en Werkgelegenheid en aan de Minister van Onderwijs, Cultuur en Wetenschap over <text:span text:style-name="ifm_span_font.italic_ifm">onbereikbaar zijn van duur MBO voor kinderen van minima</text:span> (ingezonden 30 juli 2015).</text:p>
      <text:p text:style-name="ifm_p_font.roman_mt.3.76mm_ifm">Antwoord van Minister <text:span text:style-name="ifm_span_font.bold_ifm">Bussemaker</text:span> (Onderwijs, Cultuur en Wetenschap) mede namens de Staatssecretaris van Sociale Zaken en Werkgelegenheid (ontvangen 28 september 2015) Zie ook Aanhangsel Handelingen, vergaderjaar 2014–2015, nr. 3240</text:p>
      <text:p text:style-name="ifm_p_mt.3.76mm_ifm">Vraag 1</text:p>
      <text:p text:style-name="ifm_p_ifm">Wat is uw reactie op het artikel «Duur MBO onbereikbaar voor kinderen minima»?<text:note text:id="ID-2015Z14452-d37e60" text:note-class="footnote"><text:note-citation text:label="1 ">1</text:note-citation><text:note-body><text:p text:style-name="ifm_p_font.normal_size.6.93pt_mt..5mm_indent.-0.1161in_mleft.0.1161in_ifm">Middelbaar beroepsonderwijs</text:p></text:note-body></text:note>
         <text:note text:id="ID-2015Z14452-d37e68" text:note-class="footnote"><text:note-citation text:label="2 ">2</text:note-citation><text:note-body><text:p text:style-name="ifm_p_font.normal_size.6.93pt_mt..5mm_indent.-0.1161in_mleft.0.1161in_ifm">https://www.nd.nl/nieuws/binnenland/duur-mbo-onbereikbaar-voor-kinderen-minima.837329.lynkx</text:p></text:note-body></text:note>
         <text:note text:id="ID-2015Z14452-d37e76" text:note-class="footnote"><text:note-citation text:label="3 ">3</text:note-citation><text:note-body><text:p text:style-name="ifm_p_font.normal_size.6.93pt_mt..5mm_indent.-0.1161in_mleft.0.1161in_ifm">https://www.nd.nl/nieuws/binnenland/sparen-voor-studie-is-een-utopie.837014.lynkx</text:p></text:note-body></text:note></text:p>
      <text:p text:style-name="ifm_p_mt.3.76mm_ifm">Antwoord 1</text:p>
      <text:p text:style-name="ifm_p_ifm">Ik heb kennis genomen van dit bericht en het verontrust mij. Het is van belang dat de toegankelijkheid van mbo-opleidingen geborgd is voor iedereen. Ook voor kinderen van ouders met minder financiële draagkracht.</text:p>
      <text:p text:style-name="ifm_p_mt.3.76mm_ifm">Vraag 2</text:p>
      <text:p text:style-name="ifm_p_ifm">Wat is uw reactie op de mededeling van de Vereniging van Stichtingen Leergeld Nederland<text:note text:id="ID-2015Z14452-d37e90" text:note-class="footnote"><text:note-citation text:label="4 ">4</text:note-citation><text:note-body><text:p text:style-name="ifm_p_font.normal_size.6.93pt_mt..5mm_indent.-0.1161in_mleft.0.1161in_ifm">http://www2.leergeld.nl/blog/mbos-vaak-onbetaalbaar-voor-kinderen-uit-minimagezinnen/</text:p></text:note-body></text:note> dat bij de 84 actieve lokale Leergeld stichtingen de laatste tijd vele telefoontjes van radeloze ouders binnenkomen, die vrezen dat hun leerplichtige kinderen in september niet aan de door hen gekozen MBO opleiding kunnen beginnen, omdat deze de kosten niet op kunnen brengen?</text:p>
      <text:p text:style-name="ifm_p_mt.3.76mm_ifm">Antwoord 2</text:p>
      <text:p text:style-name="ifm_p_ifm">Ik betreur dit ten zeerste. Dat is een onwenselijke situatie die zich niet voor zou moeten doen.</text:p>
      <text:p text:style-name="ifm_p_mt.3.76mm_ifm">Vraag 3</text:p>
      <text:p text:style-name="ifm_p_ifm">Wat is uw reactie op de mededeling van een aantal MBO scholen dat leerlingen die de opleiding niet kunnen betalen, maar een andere opleiding moeten zoeken, iets met de gemeente moeten regelen of bij een van de 84 stichtingen Leergeld moeten aankloppen?</text:p>
      <text:p text:style-name="ifm_p_mt.3.76mm_ifm">Antwoord 3</text:p>
      <text:p text:style-name="ifm_p_ifm">Een dergelijke mededeling van mbo-scholen, indien daadwerkelijk op deze manier verwoord, is wat mij betreft niet acceptabel. Het uitgangspunt is dat iedere mbo-student in staat moet zijn om een mbo-opleiding te volgen en succesvol af te ronden, passend bij het niveau en de voorkeur van de student.</text:p>
      <text:p text:style-name="ifm_p_mt.3.76mm_ifm">Vraag 4</text:p>
      <text:p text:style-name="ifm_p_ifm">Deelt u de mening dat iedere leerling gelijke kansen moet hebben om een opleiding op MBO niveau te volgen? Zo ja, hoe gaat u dit realiseren? Zo nee, waarom niet?</text:p>
      <text:p text:style-name="ifm_p_mt.3.76mm_ifm">Antwoord 4</text:p>
      <text:p text:style-name="ifm_p_ifm">Ja, die mening deel ik. Het huidige bekostigingsstelsel voor het mbo gaat ervan uit dat een instelling met de ontvangen rijksbijdrage de noodzakelijke onderwijsactiviteiten moet kunnen verzorgen. De Wet educatie en beroepsonderwijs (WEB) bepaalt vervolgens dat de inschrijving van een student voor een mbo-opleiding niet afhankelijk mag worden gesteld van een andere dan een bij of krachtens de wet geregelde geldelijke bijdrage. Op dit moment is enkel het voldoen van het les- of cursusgeld verplicht gesteld. Dit neemt niet weg dat er zaken zijn waarvan het redelijk is dat de student deze zelf aanschaft. Hierbij gaat het met name om onderwijsbenodigdheden zoals boeken, een agenda en een rekenmachine of benodigdheden die afhankelijk zijn van de persoonlijke kenmerken van de student zoals werkkleding en -schoenen. Ik ga ervan uit dat elke school voorafgaand aan de inschrijving op heldere wijze kenbaar maakt over welke onderwijsbenodigdheden een student voor een opleiding dient te beschikken en hierbij zorgvuldig afweegt welke zaken echt noodzakelijk zijn om de kosten voor de student en de ouders zo laag mogelijk te houden. Waar dit op financiële problemen stuit ligt het voor de hand dat de school samen met de student en de ouders hiervoor een oplossing zoekt.</text:p>
      <text:p text:style-name="ifm_p_mt.3.76mm_ifm">Vraag 5</text:p>
      <text:p text:style-name="ifm_p_ifm">Deelt u de mening dat, om straks mee te tellen in de samenleving het van het grootste belang is dat iedere leerling de opleiding kan volgen die bij hem/haar past? Zo ja, welke maatregelen gaat u nemen? Zo nee, waarom niet?</text:p>
      <text:p text:style-name="ifm_p_mt.3.76mm_ifm">Antwoord 5</text:p>
      <text:p text:style-name="ifm_p_ifm">Ja, die mening deel ik. Zoals ik in het antwoord op vraag 4 al aangaf zijn de voorwaarden hiervoor in de WEB vastgelegd. In de brief van 11 mei 2012 aan ROC’s, AOC’s en vakinstellingen (kenmerk 406854) van mijn ambtsvoorganger wordt op dit punt een nadere uitleg gegeven. Ook de Tweede Kamer is hierover op de hoogte gebracht met een brief van 15 mei 2012 (Kamerstuk 31 524, nr. 134). In deze brief wordt verduidelijkt welke verantwoordelijkheden er bestaan voor de schoolkosten, tussen de school enerzijds en de student en zijn ouders anderzijds. Ook wordt het karakter van de vrijwillige ouder- of deelnemer bijdrage voor extra faciliteiten nader uitgelegd. Voor de school is het een verplichting hierover het gesprek te voeren met de studentenraad. Inmiddels is een wetsvoorstel in voorbereiding waarin wordt geregeld dat naast het instemmingsrecht op de vrijwillige bijdrage, de studentenraden ook adviesrecht krijgen over het beleid met betrekking tot schoolkosten.</text:p>
      <text:p text:style-name="ifm_p_mt.3.76mm_ifm">Vraag 6</text:p>
      <text:p text:style-name="ifm_p_ifm">Deelt u de mening dat deelname aan goed MBO onderwijs niet afhankelijk mag zijn van bijzondere bijstand of giften van derden en er geen financiële barrière mag zijn? Zo ja, welke financiële maatregelen gaat u nemen om ook kinderen van minima ongehinderde toegang te geven tot MBO onderwijs? Zo nee, waarom niet?</text:p>
      <text:p text:style-name="ifm_p_mt.3.76mm_ifm">Antwoord 6</text:p>
      <text:p text:style-name="ifm_p_ifm">Ja, die mening deel ik. Ook kinderen van ouders met minder financiële draagkracht moeten ongehinderd toegang hebben tot het mbo-onderwijs. De voorwaarden hiervoor zijn in de wet vastgelegd en nader verduidelijkt in de brief van 11 mei 2012 (kenmerk 406854) van mijn ambtsvoorganger. Schoolbesturen hebben de verantwoordelijkheid om terughoudendheid te betrachten bij de vormgeving van het schoolkostenbeleid, hierover het gesprek aan te gaan met de studentenraden en voorafgaand aan de opleiding helder te zijn over de extra onderwijsbenodigdheden die studenten en hun ouders zelf dienen aan te schaffen. De Inspectie van het Onderwijs ziet toe op het schoolkostenbeleid en op de vrijwillige bijdrage die scholen van studenten vragen. De inspectie zal herstelmaatregelen eisen als niet aan de wettelijke eisen wordt voldaan. De inspectie heeft geen signalen ontvangen van onevenredig hoge extra kosten. Ook in het halfjaarlijks overzicht van januari tot en met juni 2015 van klachten en meldingen die de inspectie van het JOB ontvangt, is dit geen thema gebleken. Daarnaast bestaat de mogelijkheid voor kinderen van ouders met onvoldoende financiële draagkracht om met de school een betalingsregeling te treffen. Scholen zijn vrij om hierin hun eigen keuze te maken.</text:p>
      <text:p text:style-name="ifm_p_mt.3.76mm_ifm">Vraag 7</text:p>
      <text:p text:style-name="ifm_p_ifm">Bent u bereid om op zeer korte termijn in overleg te gaan met de MBO-raad en er op aan te dringen om bij alle MBO scholen een gespreide betalingsregeling mogelijk te maken? Zo ja, wanneer kunt u het resultaat van dit overleg terugkoppelen? Zo nee, waarom niet?</text:p>
      <text:p text:style-name="ifm_p_mt.3.76mm_ifm">Antwoord 7</text:p>
      <text:p text:style-name="ifm_p_ifm">Iedere school heeft nu al de mogelijkheid om een dergelijke betalingsregeling met studenten overeen te komen binnen de kaders van de wet- en regelgeving. Afgelopen zomer heeft de MBO Raad een kleine informele ronde gedaan langs een aantal scholen om te vragen welke mogelijkheden zij hebben voor studenten die de schoolkosten niet kunnen betalen. Vrijwel alle bevraagde scholen bleken een voorziening te hebben getroffen, bijvoorbeeld de mogelijkheid om een betalingsregeling te treffen, een noodfonds of een schoolfonds. Ik zal richting de MBO Raad aangeven dat ik er belang aan hecht dat scholen de mogelijkheid voor een gespreide betaling ook benutten en er op aandringen dat de MBO Raad deze mogelijkheid actief bij mbo-scholen onder de aandacht brengt. Ik zal uw Kamer hierover schriftelijke informeren.</text:p>
      <text:p text:style-name="ifm_p_mt.3.76mm_ifm">Vraag 8</text:p>
      <text:p text:style-name="ifm_p_ifm">Bent u bereid om het beleid ten aanzien van de financiering van het MBO te herzien waarbij het uitgangspunt deelname voor iedere leerling aan het MBO is? Zo ja, wanneer kunt u met een voorstel naar de Kamer komen? Zo nee, waarom niet?</text:p>
      <text:p text:style-name="ifm_p_mt.3.76mm_ifm">Antwoord 8</text:p>
      <text:p text:style-name="ifm_p_ifm">Het is niet nodig om de financiering van het mbo te herzien. Het uitgangspunt van het huidige beleid ten aanzien van de financiering van het mbo is al dat iedere student de mbo-opleiding van zijn voorkeur en passende bij zijn vooropleiding moet kunnen kiezen. Het huidige bekostigingsstelsel gaat ervan uit dat een instelling met de ontvangen rijksbijdrage de basisuitrusting die noodzakelijk is voor het volgen en afronden van een opleiding moet kunnen aanschaffen. Op dit moment is enkel het les- of cursusgeld verplicht. Een andere verplichte geldelijke bijdrage mag bij de inschrijving niet worden geëist. Er zijn onderwijsbenodigdheden waarvan het wel redelijk is dat de student hiervan zelf de kosten draagt. Bijvoorbeeld materialen om de lessen voor te bereiden of die te maken hebben met de persoonlijke kenmerken van de student, zoals werkkleding.</text:p>
      <text:p text:style-name="ifm_p_ifm">Verder is het de verantwoordelijkheid van de school om voorafgaand aan de inschrijving van een student voor een mbo-opleiding duidelijk te maken welke vrijwillige bijdrage wordt verwacht en over welke extra onderwijsbenodigdheden de student moet beschikken bij aanvang van de opleiding. Op deze manier kan de student tijdig een inschatting maken van de bijkomende kosten en hiervoor sparen en/of in de vakantieperiode aan het werk gaan. Ook minderjarige mbo’ers krijgen uiterlijk 1 januari 2017 een studentenreisproduct. Hierdoor worden minderjarige mbo’ers vanaf dan niet meer geconfronteerd met (hoge) reiskosten. Eventuele drempels die zij door reiskosten voelen bij hun studiekeuze en stage, worden zo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Siderius over onbereikbaar zijn van duur MBO voor kinderen van minima</dc:title>
    <meta:user-defined meta:name="OVERHEIDop.ParlID/DC.identifier">ah-tk-20152016-133</meta:user-defined>
    <meta:user-defined meta:name="OVERHEIDop.vraagnummer">2015Z14452</meta:user-defined>
    <meta:user-defined meta:name="OVERHEIDop.aanhangselNummer">13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S. Karabulut</meta:user-defined>
    <meta:user-defined meta:name="OVERHEIDop.ontvanger">M. Bussemaker</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de leden Karabulut en Siderius over onbereikbaar zijn van duur MBO voor kinderen van minima</meta:user-defined>
    <meta:user-defined meta:name="DCTERMS.W3CDTF/DCTERMS.available">2015-09-29</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