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7</text:p>
      <text:p text:style-name="ifm_p_font.roman_mt.3.76mm_ifm">Vragen van de leden <text:span text:style-name="ifm_span_font.bold_ifm">Van Dekken</text:span> (PvdA) en <text:span text:style-name="ifm_span_font.bold_ifm">PiaDijkstra</text:span> (D66) aan de Minister van Volksgezondheid, Welzijn en Sport over <text:span text:style-name="ifm_span_font.italic_ifm">gesjoemel bij het Nederlands-Belgisch Wk-bid</text:span> (ingezonden 18 december 2015).</text:p>
      <text:p text:style-name="ifm_p_font.roman_mt.3.76mm_ifm">Antwoord van Minister <text:span text:style-name="ifm_span_font.bold_ifm">Schippers</text:span> (Volksgezondheid, Welzijn en Sport) (ontvangen 27 januari 2016).</text:p>
      <text:p text:style-name="ifm_p_mt.3.76mm_ifm">Vraag 1</text:p>
      <text:p text:style-name="ifm_p_ifm">Heeft u kennisgenomen van het bericht «Nederland en België sjoemelen bij wk-bid»?<text:note text:id="ID-2015Z25028-d37e51" text:note-class="footnote"><text:note-citation text:label="1 ">1</text:note-citation><text:note-body><text:p text:style-name="ifm_p_font.normal_size.6.93pt_mt..5mm_indent.-0.1161in_mleft.0.1161in_ifm">Nederland en België sjoemelen bij wk-bid, de Volkskrant, 12 december 2015</text:p></text:note-body></text:note></text:p>
      <text:p text:style-name="ifm_p_mt.3.76mm_ifm">Antwoord 1</text:p>
      <text:p text:style-name="ifm_p_ifm">Ja.</text:p>
      <text:p text:style-name="ifm_p_mt.3.76mm_ifm">Vraag 2</text:p>
      <text:p text:style-name="ifm_p_ifm">Welke feiten staan er momenteel vast over de mogelijke betaling van minstens tienduizend euro aan de stemmenronselaar Amadou Diallo? Welke feiten of vermoedens daarvan zijn er momenteel over mogelijke betalingen aan andere personen voor het ronselen van stemmen?</text:p>
      <text:p text:style-name="ifm_p_mt.3.76mm_ifm">Antwoord 2</text:p>
      <text:p text:style-name="ifm_p_ifm">De KNVB heeft aangegeven alle beschikbare documenten boven tafel te hebben gehaald. Juristen en controllers binnen de bond hebben deze nader bestudeerd ten aanzien van de genoemde betaling van € 10.000 aan de heer Diallo. Op basis van deze feitenreconstructie zijn er door de KNVB vooralsnog geen overtredingen geconstateerd.</text:p>
      <text:p text:style-name="ifm_p_ifm">Om het beeld compleet te krijgen heeft de KNVB nadere informatie opgevraagd bij de Belgische Voetbalbond (KBVB).</text:p>
      <text:p text:style-name="ifm_p_ifm">Ten tijde van het bid is met België afgesproken dat zij contact zouden zoeken met een deel van de stemmers en dat Nederland de andere stemmers zou benaderen. De heer Diallo was een raadsman van kiesman Mohammed Bin Hammam en zat aan de Belgische kant.</text:p>
      <text:p text:style-name="ifm_p_ifm">De berichtgeving in de Volkskrant van 12 december 2015 is voor de KNVB aanleiding geweest om de zaak onafhankelijk te laten onderzoeken. Ik heb hierover contact gehad met de KNVB. Het bondsbestuur heeft op 16 december jl. besloten om een onafhankelijk accountant opdracht daartoe te geven. Deze moet onderzoeken of de betaling aan de heer Diallo daadwerkelijk heeft plaatsgevonden. En zo ja, of deze betaling in overeenstemming was met van toepassing zijnde regelgeving. Hierbij worden voorts ook de in het Volkskrantartikel (genoemde) betalingen aan de heren Karembau en Schasny onderzocht. De verwachting is dat dit in het eerste kwartaal van 2016 zal zijn afgerond.</text:p>
      <text:p text:style-name="ifm_p_ifm">Indien vaststaat dat er betalingen zijn verricht aan de heer Diallo en hij daadwerkelijk een (formele) relatie had met een bestuurslid van de FIFA, gaat de KNVB de vraag aan FIFA voorleggen of dit strijdig was met de van toepassing zijnde regels. Overigens heeft de ethische commissie van de FIFA het HollandBelgiumBid eerder beoordeeld en in orde bevonden. Dit naar aanleiding van het integriteitonderzoek van de Amerikaanse onderzoeker Garcia (gepubliceerd in november 2014). Het Nederland-België bid kreeg als enige geen kritiek in het onderzoeksrapport.</text:p>
      <text:p text:style-name="ifm_p_ifm">Er zijn momenteel bij mij of de KNVB geen feiten of vermoedens bekend over mogelijke betalingen aan andere personen voor het ronselen van stemmen.</text:p>
      <text:p text:style-name="ifm_p_mt.3.76mm_ifm">Vraag 3</text:p>
      <text:p text:style-name="ifm_p_ifm">Deelt u de mening dat de onderste steen boven moet komen? Zo nee, waarom niet? Zo ja, hoe gaat u dat onafhankelijk doen?</text:p>
      <text:p text:style-name="ifm_p_mt.3.76mm_ifm">Antwoord 3</text:p>
      <text:p text:style-name="ifm_p_ifm">De berichtgeving heeft de KNVB voldoende aanleiding gegeven om de zaak nader onafhankelijk te laten onderzoeken (zie verder het antwoord op vraag 2).</text:p>
      <text:p text:style-name="ifm_p_mt.3.76mm_ifm">Vraag 4</text:p>
      <text:p text:style-name="ifm_p_ifm">Vindt u dat alle relevante documenten van stichting wk-bid 2018, zoals transactieoverzichten, e-mails en notulen van vergaderingen, openbaar gemaakt moeten worden, aangezien werkzaamheden zijn verricht met publiek geld? Zo nee, waarom niet? Zo ja, hoe gaat u daar voor zorgen?</text:p>
      <text:p text:style-name="ifm_p_mt.3.76mm_ifm">Antwoord 4</text:p>
      <text:p text:style-name="ifm_p_ifm">Ik vind het belangrijk dat alle relevante documenten van de stichting WK-bid 2018 voor het genoemde onafhankelijke onderzoek beschikbaar moeten zijn. Dat is wel iets anders dan het volledig openbaar maken van deze gegevens. Conform de Wet Openbaarheid Bestuur (Wob), heb ik in een eerder stadium zoveel mogelijk documenten openbaar gemaakt, waaronder de subsidieaanvragen en de daarmee samenhangende documenten. Documenten met bedrijfsgevoelige informatie, die inzicht geven in het bedrijfsvoeringproces ten behoeve van dit bid zijn, in het kader van de Wob, door mij niet openbaar gemaakt. Openbaarmaking van deze gegevens kan ertoe leiden dat concurrenten inzage krijgen in het bedrijfsvoeringproces en dat kan toekomstige kansen direct of indirect beïnvloeden.</text:p>
      <text:p text:style-name="ifm_p_mt.3.76mm_ifm">Vraag 5</text:p>
      <text:p text:style-name="ifm_p_ifm">Wat gaat u doen als de betaling aan Amadou Diallo daadwerkelijk verricht is? Hoe zou u het Nederlands-Belgisch wk-bid dan willen duiden, en welke gevolgen verbindt u daar aan?</text:p>
      <text:p text:style-name="ifm_p_mt.3.76mm_ifm">Antwoord 5</text:p>
      <text:p text:style-name="ifm_p_ifm">Ik doe daar nu geen uitspraak over. Ik wacht eerst de uitkomst van het onderzoek af. Zoals ik in mijn antwoord op vraag 2 heb aangegeven, zijn bij een eerste intern onderzoek van de KNVB geen overtredingen geconstateerd.</text:p>
      <text:p text:style-name="ifm_p_mt.3.76mm_ifm">Vraag 6</text:p>
      <text:p text:style-name="ifm_p_ifm">In hoeverre acht u, nu de signalen over corruptie aan de lopende band toestromen, de toewijzing van de wk’s in 2018 en 2022 eerlijk verlopen? Indien blijkt dat er sprake is geweest van corruptie, hoe gaat u de Nederlandse bijdrage van drie miljoen euro terughalen?</text:p>
      <text:p text:style-name="ifm_p_mt.3.76mm_ifm">Antwoord 6</text:p>
      <text:p text:style-name="ifm_p_ifm">Zoals aangegeven in mijn antwoorden op de eerdere Kamervragen van het Kamerlid Van Dekken (PvdA) over het terugeisen van belastinggeld dat besteed is voor het WK bid 2018 (Aanhangsel Handelingen, vergaderjaar 2015–2016, nr. 753), wacht ik eerst de uitkomsten van de lopende onderzoeken af. Als daarin wordt aangetoond dat de toewijzing niet correct is verlopen, beraad ik mij over mogelijke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kken en Pia Dijkstra over gesjoemel bij het Nederlands-Belgisch WK-bid</dc:title>
    <meta:user-defined meta:name="OVERHEIDop.ParlID/DC.identifier">ah-tk-20152016-1327</meta:user-defined>
    <meta:user-defined meta:name="OVERHEIDop.vraagnummer">2015Z25028</meta:user-defined>
    <meta:user-defined meta:name="OVERHEIDop.aanhangselNummer">1327</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6-01-27</meta:user-defined>
    <meta:user-defined meta:name="OVERHEID.StatenGeneraal/DC.creator">Tweede Kamer der Staten-Generaal</meta:user-defined>
    <dc:language>nl</dc:language>
    <meta:user-defined meta:name="DCTERMS.alternative"/>
    <meta:user-defined meta:name="DC.title">Antwoord op vragen van de leden Van Dekken en Pia Dijkstra over gesjoemel bij het Nederlands-Belgisch WK-bid</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