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6</text:p>
      <text:p text:style-name="ifm_p_font.roman_mt.3.76mm_ifm">Vragen van de leden <text:span text:style-name="ifm_span_font.bold_ifm">Bruins Slot</text:span> en <text:span text:style-name="ifm_span_font.bold_ifm">Van Toorenburg</text:span> (beiden CDA) aan de Ministers van Volksgezondheid, Welzijn en Sport en van Veiligheid en Justitie over <text:span text:style-name="ifm_span_font.italic_ifm">een onafhankelijk onderzoek naar de WK-kandidatuur van Nederland en België</text:span> (ingezonden 18 december 2015).</text:p>
      <text:p text:style-name="ifm_p_font.roman_mt.3.76mm_ifm">Antwoord van Minister <text:span text:style-name="ifm_span_font.bold_ifm">Schippers</text:span> (Volksgezondheid, Welzijn en Sport), mede namens de Minister van Veiligheid en Justitie (ontvangen 27 januari 2016).</text:p>
      <text:p text:style-name="ifm_p_mt.3.76mm_ifm">Vraag 1</text:p>
      <text:p text:style-name="ifm_p_ifm">Klopt het dat u bij de Koninklijke Nederlandse Voetbalbond (KNVB) hebt aangedrongen op een onafhankelijk onderzoek naar de WK-kandidatuur van Nederland en België naar aanleiding van de berichtgeving in de Volkskrant van zaterdag 12 december 2015?<text:note text:id="ID-2015Z25044-d37e61" text:note-class="footnote"><text:note-citation text:label="1 ">1</text:note-citation><text:note-body><text:p text:style-name="ifm_p_font.normal_size.6.93pt_mt..5mm_indent.-0.1161in_mleft.0.1161in_ifm">de Volkskrant, 12 december 2015: «Nederland en België sjoemelden bij WK-bid» en de Volkskrant, 14 december 2015: «Onafhankelijk onderzoek naar dubieus WK-bid Nederland en België».</text:p></text:note-body></text:note></text:p>
      <text:p text:style-name="ifm_p_mt.3.76mm_ifm">Antwoord 1</text:p>
      <text:p text:style-name="ifm_p_ifm">Ja, dat klopt. De KNVB heeft direct aangegeven open te staan voor de suggestie. De KNVB heeft zelfstandig besloten tot het laten verrichten van onafhankelijk onderzoek, welk besluit ik van harte ondersteun.</text:p>
      <text:p text:style-name="ifm_p_mt.3.76mm_ifm">Vraag 2</text:p>
      <text:p text:style-name="ifm_p_ifm">Wie geeft de opdracht voor het onafhankelijke onderzoek? Wie zal het onafhankelijke onderzoek uitvoeren? Welke organisaties worden betrokken bij het onderzoek?</text:p>
      <text:p text:style-name="ifm_p_mt.3.76mm_ifm">Antwoord 2</text:p>
      <text:p text:style-name="ifm_p_ifm">Zoals aangegeven bij mijn antwoord op vraag twee van de leden van Dekken (PvdA) en Dijkstra (D66)<text:note text:id="ID-1326-d37e86" text:note-class="footnote"><text:note-citation text:label="2 ">2</text:note-citation><text:note-body><text:p text:style-name="ifm_p_font.normal_size.6.93pt_mt..5mm_indent.-0.1161in_mleft.0.1161in_ifm">Aan de Minister van VWS over gesjoemel bij het Nederlands-Belgisch Wk-bid 2015Z25028 (ingezonden 18 december 2015)</text:p></text:note-body></text:note>, heeft het bondsbestuur van de KNVB op 16 december jl. besloten tot een onderzoek door een onafhankelijk accountant. De organisatie, die het onderzoek gaat uitvoeren, is nog niet bekend.</text:p>
      <text:p text:style-name="ifm_p_mt.3.76mm_ifm">Vraag 3</text:p>
      <text:p text:style-name="ifm_p_ifm">Op welke wijze blijft het Ministerie van VWS betrokken bij het onderzoek en hoe controleert het of dit onafhankelijk wordt uitgevoerd?</text:p>
      <text:p text:style-name="ifm_p_mt.3.76mm_ifm">Antwoord 3</text:p>
      <text:p text:style-name="ifm_p_ifm">Over het verdere verloop van het onderzoek is er contact tussen het Ministerie van VWS en de KNVB. De KNVB informeert het ministerie over nieuwe ontwikkelingen en de onderzoeksresultaten.</text:p>
      <text:p text:style-name="ifm_p_mt.3.76mm_ifm">Vraag 4</text:p>
      <text:p text:style-name="ifm_p_ifm">Wanneer worden de resultaten van het onafhankelijke onderzoek verwacht en wanneer worden deze resultaten naar de Kamer gestuurd?</text:p>
      <text:p text:style-name="ifm_p_mt.3.76mm_ifm">Antwoord 4</text:p>
      <text:p text:style-name="ifm_p_ifm">Zodra de resultaten bekend zijn, zal de KNVB mij op de hoogte brengen van de bevindingen en conclusies en zal ik Uw Kamer informeren. De verwachting is dat het onderzoek in het eerste kwartaal van 2016 wordt afgerond.</text:p>
      <text:p text:style-name="ifm_p_mt.3.76mm_ifm">Vraag 5</text:p>
      <text:p text:style-name="ifm_p_ifm">Ziet ook het Openbaar Ministerie aanleiding om onderzoek te doen naar mogelijk strafbaar gepleegde feiten door de KNVB en/of de Koninklijke Belgische Voetbalbond (KBVB)? Zo nee, waarom niet?</text:p>
      <text:p text:style-name="ifm_p_mt.3.76mm_ifm">Antwoord 5</text:p>
      <text:p text:style-name="ifm_p_ifm">Zoals is aangegeven richting uw Kamer, onder meer bij brief van 21 mei 2013<text:note text:id="ID-1326-d37e130" text:note-class="footnote"><text:note-citation text:label="3 ">3</text:note-citation><text:note-body><text:p text:style-name="ifm_p_font.normal_size.6.93pt_mt..5mm_indent.-0.1161in_mleft.0.1161in_ifm">Kamerstuk 33 296, nr.7</text:p></text:note-body></text:note>, kan het Openbaar Ministerie (OM) geen mededelingen doen over waar het wel of geen onderzoek naar doet. Mogelijke belangen van opsporing en vervolging, en de privacy belangen van betrokkenen, liggen hieraan ten grondslag.</text:p>
      <text:p text:style-name="ifm_p_mt.3.76mm_ifm">Vraag 6</text:p>
      <text:p text:style-name="ifm_p_ifm">Waarom is in de evaluatie van het WK-bid geen aandacht gegeven aan het opstappen uit het team eind 2009 van Alain Courtois, de bedenker van de gezamenlijke kandidatuur?<text:note text:id="ID-2015Z25044-d37e100" text:note-class="footnote"><text:note-citation text:label="4 ">4</text:note-citation><text:note-body><text:p text:style-name="ifm_p_font.normal_size.6.93pt_mt..5mm_indent.-0.1161in_mleft.0.1161in_ifm">Berenschot, 26 oktober 2011: «Evaluatie bid WK voetbal 2018, eindrapport».</text:p></text:note-body></text:note></text:p>
      <text:p text:style-name="ifm_p_mt.3.76mm_ifm">Antwoord 6</text:p>
      <text:p text:style-name="ifm_p_ifm">Het doel van de evaluatie was van een andere orde en richtte zich op het functioneren van de rijksoverheid. De doelstelling was tweeledig:</text:p>
      <text:p text:style-name="ifm_p_ifm">Verder was de opdracht afgebakend tot de Nederlandse situatie.</text:p>
      <text:p text:style-name="ifm_p_mt.3.76mm_ifm">Vraag 7</text:p>
      <text:p text:style-name="ifm_p_ifm">Klopt het dat uit het evaluatierapport blijkt dat in 2009 in de eerste helft van september, de tweede helft van oktober en opnieuw begin november bijeenkomsten hebben plaatsgevonden waarbij zowel vertegenwoordigers van de betrokken Nederlandse departementen als Belgische contactpersonen aanwezig zijn geweest? Is bij een van deze bijeenkomsten het opstappen van Alain Courtois, en/of de reden van dit opstappen, besproken?</text:p>
      <text:p text:style-name="ifm_p_mt.3.76mm_ifm">Antwoord 7</text:p>
      <text:p text:style-name="ifm_p_ifm">Ja, het klopt dat dergelijke bijeenkomsten hebben plaatsgevonden.</text:p>
      <text:p text:style-name="ifm_p_ifm">De verslagen van deze bijeenkomsten zijn door mij openbaar gemaakt (15 februari 2011; DCO-3049981). Het doel van de bijeenkomsten was om de door de FIFA gevraagde garanties te bespreken.</text:p>
      <text:p text:style-name="ifm_p_mt.3.76mm_ifm">Vraag 8</text:p>
      <text:p text:style-name="ifm_p_ifm">Was bij het Ministerie van VWS bekend dat Nederland eind 2009 zorgen had over mogelijk onethisch handelen van de Belgen en alleen door wilde gaan met het bid als Alain Courtois uit het team werd gezet? Zo ja, waarom is dit niet aan de Kamer gerapporteerd rond de evaluatie van het WK-bid?</text:p>
      <text:p text:style-name="ifm_p_mt.3.76mm_ifm">Antwoord 8</text:p>
      <text:p text:style-name="ifm_p_ifm">Het vertrek van de heer Courtois had niet te maken met zorgen over mogelijk onethisch handelen van de Belgen. Er was binnen het bidcomité aangedrongen op een andere rol van Alain Courtois, vanwege het niet nakomen van afspraken. Dit was een eigenstandige beslissing van het bidcomité. Het bidcomité heeft het Ministerie van VWS destijds hierover geïnformeerd.</text:p>
      <text:p text:style-name="ifm_p_ifm">Zoals bij mijn antwoord op vraag 6 aangegeven, was het doel van de evaluatie van Berenschot van andere orde en was het onderzoek verder afgebakend tot de Nederlandse situatie.</text:p>
      <text:p text:style-name="ifm_p_mt.3.76mm_ifm">Vraag 9</text:p>
      <text:p text:style-name="ifm_p_ifm">Zal in het onafhankelijke onderzoek ook worden meegenomen welke rol het Ministerie van VWS heeft gespeeld, en of op het ministerie bekend was dat er zorgen waren over mogelijk onethisch handelen van de Belgen? Zo nee, waarom niet?</text:p>
      <text:p text:style-name="ifm_p_mt.3.76mm_ifm">Antwoord 9</text:p>
      <text:p text:style-name="ifm_p_ifm">Het onafhankelijk onderzoek heeft enkel betrekking op de vermeende onrechtmatige betaling richting de heer Diallo. De heer Diallo was een contactpersoon van de Belgen. Er was geen directe betrokkenheid en contact tussen de heer Diallo en de Nederlandse afvaardiging. De rol van VWS wordt daarom niet in het onderzoek meegenomen.</text:p>
      <text:p text:style-name="ifm_p_mt.3.76mm_ifm">Vraag 10</text:p>
      <text:p text:style-name="ifm_p_ifm">Is er ooit sprake geweest van een subsidierelatie tussen het Ministerie van VWS en Beltomundial?<text:note text:id="ID-2015Z25044-d37e131" text:note-class="footnote"><text:note-citation text:label="5 ">5</text:note-citation><text:note-body><text:p text:style-name="ifm_p_font.normal_size.6.93pt_mt..5mm_indent.-0.1161in_mleft.0.1161in_ifm">http://www.express.be/sectors/nl/media/onderzoek-naar-belangenvermenging-bij-beltomundial/178379.htm</text:p></text:note-body></text:note></text:p>
      <text:p text:style-name="ifm_p_mt.3.76mm_ifm">Antwoord 10</text:p>
      <text:p text:style-name="ifm_p_ifm">Er was geen sprake van een (subsidie)relatie tussen het Ministerie van VWS en Beltomundial. Dit verliep via de Belgische overheid.</text:p>
      <text:p text:style-name="ifm_p_mt.3.76mm_ifm">Vraag 11</text:p>
      <text:p text:style-name="ifm_p_ifm">Kunt u informeren bij uw Belgische ambtgenoot of en zo ja welke stappen het Belgische Openbaar Ministerie neemt?</text:p>
      <text:p text:style-name="ifm_p_mt.3.76mm_ifm">Antwoord 11</text:p>
      <text:p text:style-name="ifm_p_ifm">Het Ministerie van VWS heeft contact opgenomen met de Belgische collega’s. Wij hebben van hen begrepen dat het Openbaar Ministerie aldaar momenteel geen stappen onderneemt.</text:p>
      <text:p text:style-name="ifm_p_mt.3.76mm_ifm">Vraag 12</text:p>
      <text:p text:style-name="ifm_p_ifm">Heeft u contact opgenomen met uw Belgische ambtgenoot over deze ontwikkelingen? Zo ja, wat heeft u daarbij besproken en afgesproken?</text:p>
      <text:p text:style-name="ifm_p_mt.3.76mm_ifm">Antwoord 12</text:p>
      <text:p text:style-name="ifm_p_ifm">Zoals bij het antwoord op vraag 11 aangegeven, heeft het Ministerie van VWS contact opgenomen. De Belgische collega’s wachten de uitkomsten af van het intern onderzoek dat bij de Belgische Voetbalbond loopt.</text:p>
      <text:p text:style-name="ifm_p_mt.3.76mm_ifm">Vraag 13</text:p>
      <text:p text:style-name="ifm_p_ifm">Kunt u deze vragen uiterlijk eind januari beantwoorden?</text:p>
      <text:p text:style-name="ifm_p_mt.3.76mm_ifm">Antwoord 13</text:p>
      <text:p text:style-name="ifm_p_ifm">Ja.</text:p>
      <text:h text:style-name="ifm_p_font.bold_mt.5.08mm_page.keep-with-next_ifm" text:outline-level="2">Toelichting:</text:h>
      <text:p text:style-name="ifm_p_mt.4.23mm_ifm">Deze vragen dienen ter aanvulling op eerdere vragen terzake van de leden Van Dekken (PvdA) en Pia Dijkstra (D66), ingezonden 18 december 2015 (vraagnummer 2015Z2502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Bruins Slot en Van Toorenburg over een onafhankelijk onderzoek naar de WK-kandidatuur van Nederland en België</dc:title>
    <meta:user-defined meta:name="OVERHEIDop.ParlID/DC.identifier">ah-tk-20152016-1326</meta:user-defined>
    <meta:user-defined meta:name="OVERHEIDop.vraagnummer">2015Z25044</meta:user-defined>
    <meta:user-defined meta:name="OVERHEIDop.aanhangselNummer">1326</meta:user-defined>
    <meta:user-defined meta:name="OVERHEIDop.AanhangselTypen/DC.type">Antwoord</meta:user-defined>
    <meta:user-defined meta:name="OVERHEIDop.Parlementair/DC.type">Aanhangsel van de Handelingen</meta:user-defined>
    <meta:user-defined meta:name="OVERHEIDop.indiener">M.M. van Toorenburg</meta:user-defined>
    <meta:user-defined meta:name="OVERHEIDop.indiener">H.G.J. Bruins Slot</meta:user-defined>
    <meta:user-defined meta:name="OVERHEIDop.ontvanger">E.I. Schippers</meta:user-defined>
    <meta:user-defined meta:name="OVERHEIDop.vergaderjaar">2015-2016</meta:user-defined>
    <meta:user-defined meta:name="DCTERMS.W3CDTF/OVERHEIDop.datumOntvangst">2016-01-27</meta:user-defined>
    <meta:user-defined meta:name="OVERHEID.StatenGeneraal/DC.creator">Tweede Kamer der Staten-Generaal</meta:user-defined>
    <dc:language>nl</dc:language>
    <meta:user-defined meta:name="DCTERMS.alternative"/>
    <meta:user-defined meta:name="DC.title">Antwoord op vragen van de leden Bruins Slot en Van Toorenburg over een onafhankelijk onderzoek naar de WK-kandidatuur van Nederland en België</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Cultuur en recreatie | Sport</meta:user-defined>
    <meta:user-defined meta:name="OVERHEID.TaxonomieBeleidsagenda/OVERHEID.category">Openbare orde en veiligheid | Criminaliteit</meta:user-defined>
    <meta:user-defined meta:name="OVERHEIDop.versieInformatie"/>
  </office:meta>
</office:document-meta>
</file>