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2</text:p>
      <text:p text:style-name="ifm_p_font.roman_mt.3.76mm_ifm">Vragen van de leden <text:span text:style-name="ifm_span_font.bold_ifm">Koşer Kaya</text:span> en <text:span text:style-name="ifm_span_font.bold_ifm">Bergkamp</text:span> (beiden D66) aan de Staatssecretarissen van Economische Zaken en van Veiligheid en Justitie over <text:span text:style-name="ifm_span_font.italic_ifm">mesthuwelijken</text:span> (ingezonden 14 december 2015).</text:p>
      <text:p text:style-name="ifm_p_font.roman_mt.3.76mm_ifm">Antwoord van Staatssecretaris <text:span text:style-name="ifm_span_font.bold_ifm">Van Dam</text:span> (Economische Zaken), mede namens de Minister van Veiligheid en Justitie (ontvangen 29 januari 2016). Zie ook Aanhangsel Handelingen, vergaderjaar 2015–2016, nr. 1085.</text:p>
      <text:p text:style-name="ifm_p_mt.3.76mm_ifm">Vraag 1</text:p>
      <text:p text:style-name="ifm_p_ifm">Klopt de stelling in het bericht «Niet verhandelbaar, wel verplaatsbaar»,? dat de overdraagbaarheid van de melkveefosfaatreferentie mogelijk beperkt wordt tot familie in de eerste, tweede en derde graad?<text:note text:id="ID-2015Z24414-d37e61" text:note-class="footnote"><text:note-citation text:label="1 ">1</text:note-citation><text:note-body><text:p text:style-name="ifm_p_font.normal_size.6.93pt_mt..5mm_indent.-0.1161in_mleft.0.1161in_ifm">http://www.boerderij.nl/Rundveehouderij/Blogs/2015/12/Niet-verhandelbaar-wel-verplaatsbaar-2732027W/</text:p></text:note-body></text:note></text:p>
      <text:p text:style-name="ifm_p_mt.3.76mm_ifm">Antwoord 1</text:p>
      <text:p text:style-name="ifm_p_ifm">De overdraagbaarheid van de melkveefosfaatreferentie wordt niet «mogelijk» beperkt tot bloed- en aanverwanten in de eerste, tweede of derde graad, maar is al sinds 1 januari 2015 hiertoe beperkt op grond van artikel 21a van de Meststoffenwet.</text:p>
      <text:p text:style-name="ifm_p_mt.3.76mm_ifm">Vraag 2</text:p>
      <text:p text:style-name="ifm_p_ifm">Houdt deze beperking van de melkveefosfaatreferentie mede in dat een melkveebedrijf, na overname door een ander dan direct familielid, gedwongen moet krimpen? Welke gevolgen heeft dat voor een levensvatbare voortzetting van een (familie)bedrijf?</text:p>
      <text:p text:style-name="ifm_p_mt.3.76mm_ifm">Antwoord 2</text:p>
      <text:p text:style-name="ifm_p_ifm">Nee. De melkveefosfaatreferentie is de hoeveelheid fosfaat die op een bedrijf wordt geproduceerd, maar niet hoeft te worden verwerkt en in plaats daarvan in de Nederlandse landbouw mag worden gebruikt. Het vervallen van de melkveefosfaatreferentie betekent dat in de nieuwe situatie ten opzichte van de oude situatie deze hoeveelheid fosfaat verplicht moet worden verwerkt. Dit leidt niet tot krimp van het bedrijf, maar kan wel financiële gevolgen hebben vanwege verschil in kosten tussen mestverwerking en andere mestafzet.</text:p>
      <text:p text:style-name="ifm_p_ifm">Elk melkveebedrijf dient er verder rekening mee te houden dat op 1 januari 2016 de AMvB verantwoorde groei melkveehouderij (AMvB grondgebondenheid) in werking is getreden. Die AMvB stelt een bovengrens aan de omvang van het melkveefosfaatoverschot op een bedrijf dat verwerkt mag worden.</text:p>
      <text:p text:style-name="ifm_p_mt.3.76mm_ifm">Vraag 3</text:p>
      <text:p text:style-name="ifm_p_ifm">In hoeverre wordt met het beperken tot familie in de eerste, tweede en derde graad rekening gehouden met vele moderne levensvormen die zich niet noodzakelijkerwijs beperken tot huwelijken en geregistreerde partnerschappen?</text:p>
      <text:p text:style-name="ifm_p_mt.3.76mm_ifm">Antwoord 3</text:p>
      <text:p text:style-name="ifm_p_ifm">De keuze voor een specifieke samenlevingsvorm is gebaseerd op een persoonlijke afweging, waarbij opgemerkt wordt dat andere samenlevingsvormen dan huwelijk of geregistreerd partnerschap op zich geen bloed- of aanverwantschap creëren. Hetgeen bepaald is in de Meststoffenwet sluit aan bij de definitie van bloed- en aanverwanten zoals dat ten algemene in het Nederlandse recht is geregeld in artikel 3 van Boek 1 van het Burgerlijk Wetboek.</text:p>
      <text:p text:style-name="ifm_p_mt.3.76mm_ifm">Vraag 4</text:p>
      <text:p text:style-name="ifm_p_ifm">Welk risico op huwelijken omwille van behoud van de melkveefosfaatreferentie, de zogenaamde «mesthuwelijken», ziet u?</text:p>
      <text:p text:style-name="ifm_p_mt.3.76mm_ifm">Antwoord 4</text:p>
      <text:p text:style-name="ifm_p_ifm">Het sluiten van een huwelijk of aangaan van een geregistreerd partnerschap is een privébeslissing. Welke motieven daarbij een rol spelen is aan de betrokkenen. Ik heb geen concrete signalen over het voorkomen van zogenaamde mesthuwelijken.</text:p>
      <text:p text:style-name="ifm_p_mt.3.76mm_ifm">Vraag 5</text:p>
      <text:p text:style-name="ifm_p_ifm">Welk risico ziet u van omzeiling van de regels door het adopteren van de voorgenomen bedrijfsopvolger die buiten de familie komt, zoals in Japan niet geheel ongebruikelijk is, om het bedrijf maar binnen familiebanden te houden, en daar in dit geval de melkveefosfaatreferentie mee te behouden?</text:p>
      <text:p text:style-name="ifm_p_mt.3.76mm_ifm">Antwoord 5</text:p>
      <text:p text:style-name="ifm_p_ifm">Ik acht dat risico niet reëel. Uit de beschikbare informatie blijkt dat de adopties die in Japan plaatsvinden met het oogmerk om een familiebedrijf in stand te houden voornamelijk volwassen personen oftewel meerderjarigen betreffen. Onder het Nederlandse recht is deze vorm van adoptie niet mogelijk. Adopties kunnen uitsluitend minderjarige kinderen betreffen. Ik heb geen signaal dat adoptie van minderjarigen in Nederland plaatsvindt met het oog op melkveefosfaatrefer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en Bergkamp over mesthuwelijken</dc:title>
    <meta:user-defined meta:name="OVERHEIDop.ParlID/DC.identifier">ah-tk-20152016-1322</meta:user-defined>
    <meta:user-defined meta:name="OVERHEIDop.vraagnummer">2015Z24414</meta:user-defined>
    <meta:user-defined meta:name="OVERHEIDop.aanhangselNummer">132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Antwoord op vragen van de leden Koser Kaya en Bergkamp over mesthuwelijk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