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3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20</text:p>
      <text:p text:style-name="ifm_p_font.roman_mt.3.76mm_ifm">Vragen van de leden <text:span text:style-name="ifm_span_font.bold_ifm">Klever</text:span> en <text:span text:style-name="ifm_span_font.bold_ifm">Graus</text:span> (beiden PVV) aan de Minister van Economische Zaken en de Staatssecretaris van Economische Zaken over <text:span text:style-name="ifm_span_font.italic_ifm">het bericht «Weer dode potvissen gezien bij Texel»</text:span> (ingezonden 19 januari 2016).</text:p>
      <text:p text:style-name="ifm_p_font.roman_mt.3.76mm_ifm">Mededeling van Staatssecretaris <text:span text:style-name="ifm_span_font.bold_ifm">Van Dam</text:span> (Economische Zaken) (ontvangen 29 januari 2016).</text:p>
      <text:p text:style-name="ifm_p_mt.3.76mm_ifm">Vraag 1</text:p>
      <text:p text:style-name="ifm_p_ifm">Bent u bekend met het bericht «Weer dode potvissen gezien bij Texel»?<text:note text:id="ID-2016Z00835-d37e62" text:note-class="footnote"><text:note-citation text:label="1 ">1</text:note-citation><text:note-body><text:p text:style-name="ifm_p_font.normal_size.6.93pt_mt..5mm_indent.-0.1161in_mleft.0.1161in_ifm">«Weer dode potvissen gezien bij Texel», Nu.nl (14-01-2016) (http://www.nu.nl/binnenland/4197711/weer-dode-potvissen-gezien-bij-texel.html)</text:p></text:note-body></text:note></text:p>
      <text:p text:style-name="ifm_p_mt.3.76mm_ifm">Vraag 2</text:p>
      <text:p text:style-name="ifm_p_ifm">Bent u ervan op de hoogte dat de elektromagnetische straling van onderzeese stroomkabels om bijvoorbeeld windmolenparken op zee aan te sluiten de navigatie van zeezoogdieren kan verstoren?<text:note text:id="n2" text:note-class="footnote"><text:note-citation text:label="2 ">2</text:note-citation><text:note-body><text:p text:style-name="ifm_p_font.normal_size.6.93pt_mt..5mm_indent.-0.1161in_mleft.0.1161in_ifm">«Fears for safety of pod of 60 whales who may have become confused by high voltage cable under the seabed», Daily Mail (23-01-2011) (http://www.dailymail.co.uk/sciencetech/article-1389999/Fears-safety-pod-60-whales-confused-high-voltage-cable-seabed.html)</text:p></text:note-body></text:note> <text:note text:id="ID-2016Z00835-d37e76" text:note-class="footnote"><text:note-citation text:label="3 ">3</text:note-citation><text:note-body><text:p text:style-name="ifm_p_font.normal_size.6.93pt_mt..5mm_indent.-0.1161in_mleft.0.1161in_ifm">«Effects of EMFS from undersea power cables on elasmobranchs and other marine species» (september 2011) (http://www.boem.gov/Environmental-Stewardship/Environmental-Studies/Pacific-Region/Studies/2011–09-EMF-Effects.aspx)</text:p></text:note-body></text:note> <text:note text:id="ID-2016Z00835-d37e84" text:note-class="footnote"><text:note-citation text:label="4 ">4</text:note-citation><text:note-body><text:p text:style-name="ifm_p_font.normal_size.6.93pt_mt..5mm_indent.-0.1161in_mleft.0.1161in_ifm">«The impact of electric and magnetic fields from submarine cables on marine organisms. The current state of knowledge» (12 november 2010) (http://www.seai.ie/Renewables/Ocean_Energy/Foreshore_Lease_Consultation/Appendix_4_-_Impact_of_electric_and_magnetic_fields.pdf)</text:p></text:note-body></text:note></text:p>
      <text:p text:style-name="ifm_p_mt.3.76mm_ifm">Vraag 3</text:p>
      <text:p text:style-name="ifm_p_ifm">Kunt u aangeven in hoeverre er bij het plaatsen van nieuwe stroomkabels op zee rekening wordt gehouden met de stralingseffecten op zeezoogdieren?</text:p>
      <text:p text:style-name="ifm_p_mt.3.76mm_ifm">Vraag 4</text:p>
      <text:p text:style-name="ifm_p_ifm">Bent u bereid om in het onderzoek naar de doodsoorzaak van de aangespoelde potvissen het verstorende effect van onderzeese stroomkabels mee te nemen, en zo niet, waarom niet?</text:p>
      <text:h text:style-name="ifm_p_font.bold_mt.5.08mm_page.keep-with-next_ifm" text:outline-level="2">Mededeling</text:h>
      <text:p text:style-name="ifm_p_mt.4.23mm_ifm">Op 19 januari jl. zijn door de leden Klever en Graus (beiden PVV) vragen gesteld over de stranding van potvissen aan de Minister en Staatssecretaris van Economische Zaken.</text:p>
      <text:p text:style-name="ifm_p_ifm">Voor de beantwoording van deze vragen is nader onderzoek nodig naar de relatie tussen het aanleggen van stroomkabels naar windmolenparken op zee en de navigatie van zeezoogdieren.</text:p>
      <text:p text:style-name="ifm_p_ifm">Dit vraagt meer tijd dan gebruikelijk en om die reden verzoek ik u om uitstel voor de beantwoording van de vra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Klever en Graus over de stranding van potvissen</dc:title>
    <meta:user-defined meta:name="OVERHEIDop.ParlID/DC.identifier">ah-tk-20152016-1320</meta:user-defined>
    <meta:user-defined meta:name="OVERHEIDop.vraagnummer">2016Z00835</meta:user-defined>
    <meta:user-defined meta:name="OVERHEIDop.aanhangselNummer">132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D.J.G. Graus</meta:user-defined>
    <meta:user-defined meta:name="OVERHEIDop.indiener">R.J. Klever</meta:user-defined>
    <meta:user-defined meta:name="OVERHEIDop.ontvanger">M.H.P. van Dam</meta:user-defined>
    <meta:user-defined meta:name="OVERHEIDop.vergaderjaar">2015-2016</meta:user-defined>
    <meta:user-defined meta:name="DCTERMS.W3CDTF/OVERHEIDop.datumOntvangst">2016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Klever en Graus over de stranding van potvissen</meta:user-defined>
    <meta:user-defined meta:name="DCTERMS.W3CDTF/DCTERMS.available">2016-0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1-2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