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text:p>
      <text:p text:style-name="ifm_p_font.roman_mt.3.76mm_ifm">Vragen van de leden <text:span text:style-name="ifm_span_font.bold_ifm">Leijten</text:span> en <text:span text:style-name="ifm_span_font.bold_ifm">Kooiman</text:span> (beiden SP) aan de Staatssecretarissen van Volksgezondheid, Welzijn en Sport en van Veiligheid en Justitie over <text:span text:style-name="ifm_span_font.italic_ifm">het bericht dat oud-cliënten van Boriz BV onder druk worden gezet om hun klachten in te trekken</text:span> (ingezonden 3 september 2015)</text:p>
      <text:p text:style-name="ifm_p_font.roman_mt.3.76mm_ifm">Antwoord van Staatssecretaris <text:span text:style-name="ifm_span_font.bold_ifm">Van Rijn</text:span> (Volksgezondheid, Welzijn en Sport) (ontvangen 28 september 2015)</text:p>
      <text:p text:style-name="ifm_p_mt.3.76mm_ifm">Vraag 1, 2 en 3</text:p>
      <text:p text:style-name="ifm_p_ifm">Wat is uw reactie op het bericht dat Boriz BV haar oud-cliënten onder druk zet om hun klachten in te trekken?<text:note text:id="ID-2015Z15651-d37e61" text:note-class="footnote"><text:note-citation text:label="1 ">1</text:note-citation><text:note-body><text:p text:style-name="ifm_p_font.normal_size.6.93pt_mt..5mm_indent.-0.1161in_mleft.0.1161in_ifm">http://www.omroepgelderland.nl/nieuws/2095947/Jeugdzorgorganisatie-Boriz-vraagt-ex-clienten-om-klacht-in-te-trekken</text:p></text:note-body></text:note></text:p>
      <text:p text:style-name="ifm_p_ifm">Vindt u het wenselijk dat een zorgverlener een contractueel conflict met haar cliënten heeft en via verlaging van de (vermeende) schuld probeert klachten ingetrokken te krijgen? Kunt u uw antwoord toelichten?</text:p>
      <text:p text:style-name="ifm_p_ifm">Is het wenselijk dat geprobeerd wordt klachten te laten vervallen via het dreigement dat klagers hun woonruimte moeten verlaten? Kunt u uw antwoord toelichten?</text:p>
      <text:p text:style-name="ifm_p_mt.3.76mm_ifm">Antwoord 1, 2 en 3</text:p>
      <text:p text:style-name="ifm_p_ifm">Vanzelfsprekend vind ik het verkeerd en onwenselijk als een zorgaanbieder cliënten onder druk zet om een klacht in te trekken. In dit specifieke geval is Zorgkantoor Menzis een onderzoek gestart. Menzis gaat daarbij ook in gesprek met de budgethouders die zorg hebben ingekocht bij Boriz. Ik kan in afwachting van de uitkomsten van dat onderzoek geen oordeel geven over deze specifieke zaak.</text:p>
      <text:p text:style-name="ifm_p_mt.3.76mm_ifm">Vraag 4</text:p>
      <text:p text:style-name="ifm_p_ifm">Is het überhaupt wenselijk dat cliënten van een (jeugd)zorginstelling zowel woonruimte huren als zorgverlening afnemen? Ontstaat hierdoor geen dubbele afhankelijkheid van deze zorginstelling? Ligt het risico van koppelverkoop niet ernstig op de loer?</text:p>
      <text:p text:style-name="ifm_p_mt.3.76mm_ifm">Antwoord 4</text:p>
      <text:p text:style-name="ifm_p_ifm">Het komt vaker voor dat het huren van een woonruimte gekoppeld is aan de keuze voor een zorgaanbieder. Dat is bijvoorbeeld bij pgb-gefinancierde kleinschalig wooninitiatieven het geval. Verzekerden die voor een dergelijke vorm van huisvesting kiezen dienen zich bewust te zijn van de relatie tussen wonen en zorg.</text:p>
      <text:p text:style-name="ifm_p_mt.3.76mm_ifm">Vraag 5</text:p>
      <text:p text:style-name="ifm_p_ifm">Wat gaat u er aan doen om te zorgen dat geen van deze oud-cliënten tussen wal en schip gaat vallen, omdat zij hun wettelijk recht opeisen bij Boriz?</text:p>
      <text:p text:style-name="ifm_p_mt.3.76mm_ifm">Antwoord 5</text:p>
      <text:p text:style-name="ifm_p_ifm">Verzekerden met een Wlz-indicatie hebben wettelijk een aanspraak op Wlz-zorg. Het zorgkantoor moet er voor zorgen dat de verzekerde zijn recht op zorg kan effectueren. De verzekerden kunnen hun pgb-Wlz gebruiken om zorg bij een andere zorgverlener in te kopen of zij kunnen het zorgkantoor vragen om in zorg in natura te voorzien. Er bestaat overigens geen wettelijk recht om zorg bij een specifieke zorgaanbieder op te eisen.</text:p>
      <text:p text:style-name="ifm_p_mt.3.76mm_ifm">Vraag 6 en 7</text:p>
      <text:p text:style-name="ifm_p_ifm">Wat is uw reactie op de bestuursstructuur van Boriz, waarbij 2 (in 2014 nog 3) afzonderlijke beheer BV’s, op naam van de bestuurders, het bestuur van Boriz BV vormen? Vindt u dit, gelet op de Wet normering topinkomens (WNT), een wenselijke constructie?</text:p>
      <text:p text:style-name="ifm_p_ifm">Welke mogelijkheden heeft u om bij dit soort bestuursstructuren de WNT af te dwingen? Acht u deze mogelijkheden voldoende?</text:p>
      <text:p text:style-name="ifm_p_mt.3.76mm_ifm">Antwoord 6 en 7</text:p>
      <text:p text:style-name="ifm_p_ifm">Boriz B.V. is een WTZi-instelling en valt daardoor onder de WNT. Voor de toepasbaarheid van de WNT is de rechtsvorm of bestuursstructuur van een WTZi-instelling niet relevant. Topfunctionarissen in de zin van de WNT zijn altijd natuurlijke personen, geen rechtspersonen. Wie dat in het concrete geval zijn, hangt af van de vraag wie feitelijk belast zijn met de leiding van de gehele instelling. De WNT voorziet dus in mogelijkheden om, ongeacht de formele structuur van een instelling, naleving van de WNT af te dwingen.</text:p>
      <text:p text:style-name="ifm_p_ifm">In de jaarstukken 2014 van Boriz B.V, ontbreekt een WNT-verantwoording. Evenmin is daarvan in de accountantsverklaring melding gemaakt. Omdat Boriz B.V. onder de WNT valt, had dit wel gemoeten. Ik heb het CIBG, als verantwoordelijk toezichthouder, verzocht nader onderzoek uit te voeren. Het CIBG kan handhaven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Kooiman over het bericht dat oud-cliënten van Boriz BV onder druk worden gezet om hun klachten in te trekken</dc:title>
    <meta:user-defined meta:name="OVERHEIDop.ParlID/DC.identifier">ah-tk-20152016-132</meta:user-defined>
    <meta:user-defined meta:name="OVERHEIDop.vraagnummer">2015Z15651</meta:user-defined>
    <meta:user-defined meta:name="OVERHEIDop.aanhangselNummer">13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5-09-28</meta:user-defined>
    <meta:user-defined meta:name="OVERHEID.StatenGeneraal/DC.creator">Tweede Kamer der Staten-Generaal</meta:user-defined>
    <dc:language>nl</dc:language>
    <meta:user-defined meta:name="DCTERMS.alternative"/>
    <meta:user-defined meta:name="DC.title">Antwoord op vragen van de leden Leijten en Kooiman over het bericht dat oud-cliënten van Boriz BV onder druk worden gezet om hun klachten in te trekken</meta:user-defined>
    <meta:user-defined meta:name="DCTERMS.W3CDTF/DCTERMS.available">2015-09-29</meta:user-defined>
    <meta:user-defined meta:name="OVERHEIDop.publicationName">Kamervragen (Aanhangsel)</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