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Thieme</text:span> (PvdD) aan de Staatssecretaris van Economische Zaken en de Minister van Veiligheid en Justitie over <text:span text:style-name="ifm_span_font.italic_ifm">het gooien van jonge nertsen in gaskisten</text:span> (ingezonden 9 december 2015).</text:p>
      <text:p text:style-name="ifm_p_font.roman_mt.3.76mm_ifm">Antwoord van Staatssecretaris <text:span text:style-name="ifm_span_font.bold_ifm">van Dam</text:span> (Economische Zaken), mede namens de Minister van Veiligheid en Justitie (ontvangen 28 januari 2016).</text:p>
      <text:p text:style-name="ifm_p_mt.3.76mm_ifm">Vraag 1</text:p>
      <text:p text:style-name="ifm_p_ifm">Kent u het bericht «Schokkend beeld van vergassen nertsen»<text:note text:id="ID-2015Z23995-d37e58" text:note-class="footnote"><text:note-citation text:label="1 ">1</text:note-citation><text:note-body><text:p text:style-name="ifm_p_font.normal_size.6.93pt_mt..5mm_indent.-0.1161in_mleft.0.1161in_ifm">http://www.rtlz.nl/algemeen/binnenland/schokkend-beeld-van-vergassen-nertsen</text:p></text:note-body></text:note> waaruit blijkt dat medewerkers van een bontfabriek in Rosmalen op brute wijze nertsen in gaskisten gooien?</text:p>
      <text:p text:style-name="ifm_p_mt.3.76mm_ifm">Antwoord 1</text:p>
      <text:p text:style-name="ifm_p_ifm">Ja.</text:p>
      <text:p text:style-name="ifm_p_mt.3.76mm_ifm">Vraag 2</text:p>
      <text:p text:style-name="ifm_p_ifm">Kunt u bevestigen dat dit gaat om hetzelfde bedrijf als waar in oktober 2015 bij de politie melding is gemaakt van tienduizenden verwaarloosde en gewonde nertsen die aan hun lot waren overgelaten in met poep bevuilde kooien? Kunt u bevestigen dat dit bedrijf jarenlang verantwoordelijk is geweest voor extreme vliegenplagen, als gevolg van bevuilde kooien, die voor overlast en klachten hebben gezorgd bij omwonenden?<text:note text:id="n2" text:note-class="footnote"><text:note-citation text:label="2 ">2</text:note-citation><text:note-body><text:p text:style-name="ifm_p_font.normal_size.6.93pt_mt..5mm_indent.-0.1161in_mleft.0.1161in_ifm">http://www.omroepbrabant.nl/?news/1989061153/Vliegenplaag+teistert+bewoners+Rosmalen+Ik+ben+een+gevangene+in+mijn+eigen+huis+.aspx</text:p></text:note-body></text:note></text:p>
      <text:p text:style-name="ifm_p_mt.3.76mm_ifm">Antwoord 2</text:p>
      <text:p text:style-name="ifm_p_ifm">De NVWA heeft bij dit bedrijf in de periode van vóór het door u aangehaalde bericht, twee maal een welzijnsinspectie uitgevoerd. Hierbij zijn geen overtredingen op het dierenwelzijn of hygiëne vastgesteld. Uit onderzoek van de gemeente blijkt dat niet kan worden vastgesteld dat dit bedrijf verantwoordelijk is voor vliegenoverlast.</text:p>
      <text:p text:style-name="ifm_p_mt.3.76mm_ifm">Vraag 3</text:p>
      <text:p text:style-name="ifm_p_ifm">Kunt u aangeven hoeveel aangekondigde en onaangekondigde inspecties de Nederlandse Voedsel- en Warenautoriteit (NVWA) de afgelopen vijf jaar heeft uitgevoerd op dit bedrijf? Zo ja, bent u bereid de inspectieresultaten hiervan openbaar te maken? Zo nee, waarom niet?</text:p>
      <text:p text:style-name="ifm_p_mt.3.76mm_ifm">Antwoord 3</text:p>
      <text:p text:style-name="ifm_p_ifm">De afgelopen vijf jaar heeft de NVWA vier inspecties op het betreffende bedrijf uitgevoerd, waarvan één inspectie op de naleving van de Wet Verbod Pelsdierhouderij en drie inspecties op de naleving van het Besluit houders van dieren. Naar aanleiding van één inspectie is een boeterapport opgemaakt, vanwege de niet-toegestane handelwijze met nertsen voorafgaand aan het doden van de dieren. Bij de andere drie inspecties zijn geen overtredingen geconstateerd.</text:p>
      <text:p text:style-name="ifm_p_ifm">Het actief openbaar maken van de inspectieresultaten van een individueel bedrijf is op dit moment niet mogelijk. Wel is een wijziging van de Gezondheidswet in voorbereiding die de NVWA meer ruimte hiertoe zal geven (Kamerstuk 34 111, nr. 1).</text:p>
      <text:p text:style-name="ifm_p_mt.3.76mm_ifm">Vraag 4</text:p>
      <text:p text:style-name="ifm_p_ifm">Deelt u de mening dat de eigenaar van dit bedrijf een notoire overtreder is en dat stillegging van dit bedrijf een gerechtvaardigde maatregel is? Zo nee, waarom niet?</text:p>
      <text:p text:style-name="ifm_p_mt.3.76mm_ifm">Antwoord 4</text:p>
      <text:p text:style-name="ifm_p_ifm">Ik heb geen feiten op grond waarvan ik tot de mening zou kunnen komen dat dit bedrijf een notoire overtreder is.</text:p>
      <text:p text:style-name="ifm_p_mt.3.76mm_ifm">Vraag 5 en 6</text:p>
      <text:p text:style-name="ifm_p_ifm">Deelt u de mening dat een zelfstandige maatregel in de vorm van een permanent houdverbod in het Wetboek van Strafrecht opgenomen zou moeten worden? Zo ja, op welke termijn gaat u dit uitvoeren? Zo nee, waarom niet?</text:p>
      <text:p text:style-name="ifm_p_ifm">Kunt u aangeven waarom de evaluatie van het strafrechtelijke houdverbod en de Kabinetsreactie nog niet naar de Kamer zijn gestuurd, zoals eerder was toegezegd?<text:note text:id="ID-2015Z23995-d37e95" text:note-class="footnote"><text:note-citation text:label="3 ">3</text:note-citation><text:note-body><text:p text:style-name="ifm_p_font.normal_size.6.93pt_mt..5mm_indent.-0.1161in_mleft.0.1161in_ifm">Kamerstuk, 34 300 VI, nr.19</text:p></text:note-body></text:note></text:p>
      <text:p text:style-name="ifm_p_mt.3.76mm_ifm">Antwoord 5 en 6</text:p>
      <text:p text:style-name="ifm_p_ifm">Aan uw Kamer is door de Minister van Veiligheid en Justitie toegezegd dat de evaluatie met een beleidsreactie in het najaar van 2015 zou worden toegezonden. Het afronden van de evaluatie heeft, vanwege het benodigde dossieronderzoek, meer tijd in beslag genomen dan verwacht. De evaluatie is onlangs afgerond. Aan een beleidsreactie wordt inmiddels gewerkt. De Minister van Veiligheid en Justitie zal de evaluatie en de beleidsreactie op korte termijn aan uw Kamer toezenden. Daarbij zal hij ook antwoord geven op de vraag of een zelfstandige straf of maatregel in de vorm van een houdverbod in het Wetboek van Strafrecht opgenomen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gooien van jonge nertsen in gaskisten</dc:title>
    <meta:user-defined meta:name="OVERHEIDop.ParlID/DC.identifier">ah-tk-20152016-1315</meta:user-defined>
    <meta:user-defined meta:name="OVERHEIDop.vraagnummer">2015Z23995</meta:user-defined>
    <meta:user-defined meta:name="OVERHEIDop.aanhangselNummer">131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het lid Thieme over het gooien van jonge nertsen in gaskist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