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1</text:p>
      <text:p text:style-name="ifm_p_font.roman_mt.3.76mm_ifm">Vragen van het lid <text:span text:style-name="ifm_span_font.bold_ifm">Voortman</text:span> (GroenLinks) aan de Minister van Volksgezondheid, Welzijn en Sport over <text:span text:style-name="ifm_span_font.italic_ifm">de vergoeding van het exoskelet</text:span> (ingezonden 17 december 2015).</text:p>
      <text:p text:style-name="ifm_p_font.roman_mt.3.76mm_ifm">Antwoord van Minister <text:span text:style-name="ifm_span_font.bold_ifm">Schippers</text:span> (Volksgezondheid, Welzijn en Sport) (ontvangen 27 januari 2016). Zie ook Aanhangsel Handelingen, vergaderjaar 2015–2016, nr. 1083.</text:p>
      <text:p text:style-name="ifm_p_mt.3.76mm_ifm">Vraag 1</text:p>
      <text:p text:style-name="ifm_p_ifm">Kent u het bericht dat een dwarslaesiepatiënt zijn robotpak niet meer terug wil geven?<text:note text:id="ID-2015Z24821-d37e58" text:note-class="footnote"><text:note-citation text:label="1 ">1</text:note-citation><text:note-body><text:p text:style-name="ifm_p_font.normal_size.6.93pt_mt..5mm_indent.-0.1161in_mleft.0.1161in_ifm">http://www.omroepgelderland.nl/nieuws/2102935/Dwarslaesiepatient-Nijmegen-wil-robotpak-niet-teruggeven-en-zamelt-geld-in</text:p><text:p text:style-name="ifm_p_font.normal_size.6.93pt_indent.-0.1161in_mleft.0.1161in_ifm">http://www.telegraaf.nl/binnenland/24883351/__Man_geeft_robotpak_niet_terug__.html</text:p></text:note-body></text:note></text:p>
      <text:p text:style-name="ifm_p_mt.3.76mm_ifm">Antwoord 1</text:p>
      <text:p text:style-name="ifm_p_ifm">Ja.</text:p>
      <text:p text:style-name="ifm_p_mt.3.76mm_ifm">Vraag 2</text:p>
      <text:p text:style-name="ifm_p_ifm">Deelt u de mening dat innovaties, zoals het exoskelet, mensen de mogelijkheid geven zoveel mogelijk zelfstandig te zijn, daarmee ook de mogelijkheden voor participatie vergroten, en dat deze innovatie van grote betekenis is?</text:p>
      <text:p text:style-name="ifm_p_mt.3.76mm_ifm">Antwoord 2</text:p>
      <text:p text:style-name="ifm_p_ifm">Ja, zolang de innovatie bewezen effectief en doelmatig is.</text:p>
      <text:p text:style-name="ifm_p_mt.3.76mm_ifm">Vraag 3, 4, 5, 6, 7, 8, 9</text:p>
      <text:p text:style-name="ifm_p_ifm">Wat is uw reactie op de crowdfundingsactie die deze patiënt heeft moeten starten om gebruik te kunnen blijven maken van een exoskelet, en op die wijze zijn behandeling voort te zetten? Deelt u de mening dat, wanneer een dergelijke innovatie zoveel betekent voor iemands zelfstandigheid, ook gekeken moet worden of deze voor vergoeding in aanmerking komt?</text:p>
      <text:p text:style-name="ifm_p_ifm">Deelt u de mening dat zoveel mogelijk ervaring met dergelijke innovaties moet worden opgedaan, zodat deze voor meer mensen beschikbaar kunnen komen?</text:p>
      <text:p text:style-name="ifm_p_ifm">Deelt u voorts de mening dat twee weken in de thuissituatie het exoskelet kunnen gebruiken onvoldoende tijd en mogelijkheid geeft om de toepasbaarheid van het exoskelet aan te tonen? Zo ja, bent u bereid te kijken op welke wijze hulpmiddelen als het exoskelet breder beschikbaar kunnen worden gesteld?</text:p>
      <text:p text:style-name="ifm_p_ifm">Welke mogelijkheden voor financiering van nieuwe innovaties, zoals het exoskelet, zijn er? Zijn hierbij ook regelingen waar de betreffende patiënt uit de berichtgeving een beroep op zou kunnen doen?</text:p>
      <text:p text:style-name="ifm_p_ifm">Bent u bereid te kijken op welke wijze innovaties als het exoskelet voor meer mensen beschikbaar kunnen komen, bijvoorbeeld door in het kader van het project van de Sint Maartenskliniek innovatiesubsidie beschikbaar te stellen?</text:p>
      <text:p text:style-name="ifm_p_ifm">Welke maatregelen kunt en wilt u nemen om innovaties als het exoskelet voor meer patiënten en voor langere tijd beschikbaar te maken?</text:p>
      <text:p text:style-name="ifm_p_ifm">Bent u bereid met zorgverzekeraars in overleg te treden over de vergoeding van innovaties, zoals het exoskelet?</text:p>
      <text:p text:style-name="ifm_p_mt.3.76mm_ifm">Antwoord 3, 4, 5, 6, 7, 8, 9</text:p>
      <text:p text:style-name="ifm_p_ifm">Laat ik voorop stellen dat ik dergelijke ontwikkelingen met veel belangstelling volg. Ik kan me voorstellen dat een dergelijk hulpmiddel toegevoegde waarde kan hebben.</text:p>
      <text:p text:style-name="ifm_p_ifm">Het robotpak in kwestie (ReWalk Personal 6.0 System) is ontwikkeld en op de markt gebracht door ReWalk Robotics uit de USA. Het hulpmiddel voldoet aan de Europese richtlijnen, beschikt over een CE markering en is daarmee al tot de Europese markt toegelaten en verkrijgbaar. Het betreft hier een eindproduct en ondersteuning bij het ontwikkelen of op de markt brengen ervan is dus niet nodig.</text:p>
      <text:p text:style-name="ifm_p_ifm">Voor het antwoord op de vraag of dit product voor vergoeding in aanmerking komt, is het van belang om te duiden waar dit hulpmiddel voor bedoeld is. Volgens informatie van de fabrikant en van de importeur is de ReWalk ontwikkeld voor dwarslaesiepatiënten voor compensatie van de functiebeperkingen die het gebruik van een rolstoel noodzakelijk maken (intended use). Een geoefend gebruiker heeft daardoor minder vaak een rolstoel nodig, maar een rolstoel volledig vervangen kan de ReWalk niet. Of de ReWalk een adequate en doelmatige aanvulling is op het permanent gebruik van een rolstoel, moet per geval beoordeeld worden.</text:p>
      <text:p text:style-name="ifm_p_ifm">Doordat het beoogd doel van de ReWalk is het compenseren van beperkingen in het zich kunnen verplaatsen om en in de woning, komt dit hulpmiddel potentieel binnen de reikwijdte van de Wet maatschappelijke ondersteuning (Wmo). In dat geval is het aan de individuele gemeente om te bepalen of het verstrekken van een dergelijke aanvullende voorziening in het kader van de Wmo tot de zorgplicht behoort.</text:p>
      <text:p text:style-name="ifm_p_ifm">Indien de ReWalk wordt gezien als hulpmiddel ter correctie van gestoorde functies van het bewegingssysteem, kan het mogelijk binnen de reikwijdte van de Zorgverzekeringswet (Zvw) vallen. In dat geval is het aan de zorgverzekeraar om te beoordelen of het hulpmiddel aan de pakketcriteria voldoet, bewezen effectief is en binnen de zorgplicht valt, en of de verzekerde daar redelijkerwijs op aangewezen is.</text:p>
      <text:p text:style-name="ifm_p_ifm">Omdat hier sprake is van een afbakeningsvraagstuk tussen Zvw en Wmo, heb ik het Zorginstituut gevraagd om een verduidelijking binnen welke regeling dit soort hulpmiddelen kunnen vallen. Zodra dit duidelijk is, zal ik u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ortman over de vergoeding van het exoskelet</dc:title>
    <meta:user-defined meta:name="OVERHEIDop.ParlID/DC.identifier">ah-tk-20152016-1311</meta:user-defined>
    <meta:user-defined meta:name="OVERHEIDop.vraagnummer">2015Z24821</meta:user-defined>
    <meta:user-defined meta:name="OVERHEIDop.aanhangselNummer">1311</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5-2016</meta:user-defined>
    <meta:user-defined meta:name="DCTERMS.W3CDTF/OVERHEIDop.datumOntvangst">2016-01-27</meta:user-defined>
    <meta:user-defined meta:name="OVERHEID.StatenGeneraal/DC.creator">Tweede Kamer der Staten-Generaal</meta:user-defined>
    <dc:language>nl</dc:language>
    <meta:user-defined meta:name="DCTERMS.alternative"/>
    <meta:user-defined meta:name="DC.title">Antwoord op vragen van het lid Voortman over de vergoeding van het exoskelet</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