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de demagogische uitlatingen van eurocommissaris Timmermans</text:span> (ingezonden 16 november 2015).</text:p>
      <text:p text:style-name="ifm_p_font.roman_mt.3.76mm_ifm">Antwoord van Minister <text:span text:style-name="ifm_span_font.bold_ifm">Koenders</text:span> (Buitenlandse Zaken), mede namens de Minister-President (ontvangen 28 januari 2016)</text:p>
      <text:p text:style-name="ifm_p_mt.3.76mm_ifm">Vraag 1</text:p>
      <text:p text:style-name="ifm_p_ifm">Bent u bekend met het bericht «Timmermans: enige alternatief voor EU is oorlog»?<text:note text:id="ID-2015Z21584-d37e61" text:note-class="footnote"><text:note-citation text:label="1 ">1</text:note-citation><text:note-body><text:p text:style-name="ifm_p_font.normal_size.6.93pt_mt..5mm_indent.-0.1161in_mleft.0.1161in_ifm">http://www.elsevier.nl/Buitenland/achtergrond/2015/11/Timmermans-enige-alternatief-op-EU-is-oorlog-2717581W/?masterpageid=158493</text:p></text:note-body></text:note></text:p>
      <text:p text:style-name="ifm_p_mt.3.76mm_ifm">Antwoord 1</text:p>
      <text:p text:style-name="ifm_p_ifm">Ja.</text:p>
      <text:p text:style-name="ifm_p_mt.3.76mm_ifm">Vraag 2</text:p>
      <text:p text:style-name="ifm_p_ifm">Hoe duidt u de demagogische oorlogswoorden van de heer Timmermans?</text:p>
      <text:p text:style-name="ifm_p_mt.3.76mm_ifm">Antwoord 2</text:p>
      <text:p text:style-name="ifm_p_ifm">Ik heb de speech van de heer Timmermans gelezen<text:note text:id="ID-1308-d37e93" text:note-class="footnote"><text:note-citation text:label="2 ">2</text:note-citation><text:note-body><text:p text:style-name="ifm_p_font.normal_size.6.93pt_mt..5mm_indent.-0.1161in_mleft.0.1161in_ifm">http://europa.eu/rapid/press-release_SPEECH-15–6079_en.htm</text:p></text:note-body></text:note> en deel uw kwalificatie van «demagogische oorlogswoorden» niet.<text:note text:id="ID-1308-d37e104" text:note-class="footnote"><text:note-citation text:label="3 ">3</text:note-citation><text:note-body><text:p text:style-name="ifm_p_font.normal_size.6.93pt_mt..5mm_indent.-0.1161in_mleft.0.1161in_ifm">http://www.elsevier.nl/Buitenland/achtergrond/2015/11/Timmermans-enige-alternatief-op-EU-is-oorlog-2717581W/?masterpageid=158493</text:p></text:note-body></text:note></text:p>
      <text:p text:style-name="ifm_p_mt.3.76mm_ifm">Vraag 3</text:p>
      <text:p text:style-name="ifm_p_ifm">Bent u bereid publiek afstand te nemen van deze vorm van EU-populisme en angstzaaierij? Zo neen, waarom niet?</text:p>
      <text:p text:style-name="ifm_p_mt.3.76mm_ifm">Antwoord 3</text:p>
      <text:p text:style-name="ifm_p_ifm">Nee, deze speech geeft daartoe geen aanleiding.</text:p>
      <text:p text:style-name="ifm_p_mt.3.76mm_ifm">Vraag 4</text:p>
      <text:p text:style-name="ifm_p_ifm">In hoeverre bent u bereid de heer Timmermans te wijzen op het vreedzame alternatief van een terugkeer naar de Europese Economische Gemeenschap (EEG), waarbij de huidige EU ontmanteld wordt en bevoegdheden op onder meer het terrein van immigratie weer volledig over worden gedragen aan de lidstaten?</text:p>
      <text:p text:style-name="ifm_p_mt.3.76mm_ifm">Antwoord 4</text:p>
      <text:p text:style-name="ifm_p_ifm">De heer Timmermans is op de hoogte van de geschiedenis van de EEG. Een terugkeer naar de EEG, zoals u voorstelt, komt niet overeen met het kabinetsbeleid. Graag verwijs ik voor de Nederlandse EU-inzet naar de Staat van de Unie (Kamerstuk 34 166 / 34 139, nr. 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demagogische uitlatingen van eurocommissaris Timmermans</dc:title>
    <meta:user-defined meta:name="OVERHEIDop.ParlID/DC.identifier">ah-tk-20152016-1308</meta:user-defined>
    <meta:user-defined meta:name="OVERHEIDop.vraagnummer">2015Z21584</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de leden Van Klaveren en Bontes over de demagogische uitlatingen van eurocommissaris Timmerman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