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het lid <text:span text:style-name="ifm_span_font.bold_ifm">Grashoff</text:span> (GroenLinks) aan de Minister van Buitenlandse Zaken over <text:span text:style-name="ifm_span_font.italic_ifm">propaganda tegen mensenrechtenverdedigers in Israël</text:span> (ingezonden 24 december 2015).</text:p>
      <text:p text:style-name="ifm_p_font.roman_mt.3.76mm_ifm">Antwoord van Minister <text:span text:style-name="ifm_span_font.bold_ifm">Koenders</text:span> (Buitenlandse Zaken) (ontvangen 28 januari 2016).</text:p>
      <text:p text:style-name="ifm_p_mt.3.76mm_ifm">Vraag 1</text:p>
      <text:p text:style-name="ifm_p_ifm">Heeft u kennisgenomen van het bericht dat de ultranationalistische groepering Im Tirzu een video op internet heeft geplaatst, waarin vier Israëlische mensenrechtenverdedigers en hun organisaties worden geportretteerd als «buitenlandse agenten» die Palestijnse terreuraanslagen faciliteren?<text:note text:id="ID-2015Z25294-d37e58" text:note-class="footnote"><text:note-citation text:label="1 ">1</text:note-citation><text:note-body><text:p text:style-name="ifm_p_font.normal_size.6.93pt_mt..5mm_indent.-0.1161in_mleft.0.1161in_ifm">«Group Calls Israelis «Foreign Agents» for Work on Behalf of Palestinians», The New York Times, 15 December 2015, http://www.nytimes.com/2015/12/16/world/middleeast/group-calls-israelis-foreign-agents-for-work-on-behalf-of-palestinians.html?_r=0</text:p></text:note-body></text:note></text:p>
      <text:p text:style-name="ifm_p_mt.3.76mm_ifm">Antwoord 1</text:p>
      <text:p text:style-name="ifm_p_ifm">Ja.</text:p>
      <text:p text:style-name="ifm_p_mt.3.76mm_ifm">Vraag 2</text:p>
      <text:p text:style-name="ifm_p_ifm">Heeft u er kennis van genomen dat Nederland in die video wordt beschuldigd van het runnen van een «agent» in Israël, waarmee gedoeld wordt op de directeur van The Public Committee Against Torture in Israel, een Israëlische mensenrechtenorganisatie die subsidie van Nederland ontvangt?</text:p>
      <text:p text:style-name="ifm_p_mt.3.76mm_ifm">Antwoord 2</text:p>
      <text:p text:style-name="ifm_p_ifm">In de video worden Nederland, Duitsland, Noorwegen en de Europese Unie ervan beschuldigd «agenten» te hebben «geplant» in Israël. Dit zijn vertegenwoordigers van de Israëlische mensenrechtenorganisaties The Public Committee Against Torture in Israel, Breaking the Silence, HaMoked – Center for the Defense of the Individual en B’tselem. In de video wordt alleen verwezen naar Nederlandse steun voor The Public Committee Against Torture in Israel, hoewel alle vier de organisaties momenteel steun van Nederland ontvangen.</text:p>
      <text:p text:style-name="ifm_p_mt.3.76mm_ifm">Vraag 3 en 8</text:p>
      <text:p text:style-name="ifm_p_ifm">Hoe beoordeelt u de beschuldiging in de video en de manier waarop mensenrechtenverdedigers worden geportretteerd?</text:p>
      <text:p text:style-name="ifm_p_ifm">Deelt u de mening dat de tegenwerking die mensenrechtenorganisaties in Israël ondervinden op een hetze begint te lijken, die de persoonlijke veiligheid van medewerkers van deze organisaties in gevaar brengt?</text:p>
      <text:p text:style-name="ifm_p_mt.3.76mm_ifm">Antwoord 3 en 8</text:p>
      <text:p text:style-name="ifm_p_ifm">De beschuldiging aan het adres van deze vier mensenrechtenverdedigers is een ernstige zaak, die fundamentele rechten als de vrijheid van meningsuiting en de vrijheid van vereniging en vergadering onder druk zet. De beschuldiging veroorzaakt niet alleen risico’s voor de veiligheid van deze specifieke personen maar ook voor het speelveld van NGO’s en de atmosfeer ten aanzien van het onderwerp mensenrechten in het publieke debat in Israël.</text:p>
      <text:p text:style-name="ifm_p_mt.3.76mm_ifm">Vraag 4, 6, 7 en 9</text:p>
      <text:p text:style-name="ifm_p_ifm">Is er door Nederland of namens Nederland publiekelijk of via diplomatieke kanalen gereageerd op de video?</text:p>
      <text:p text:style-name="ifm_p_ifm">Heeft de Israëlische regering publiekelijk gereageerd op de video van Im Tirzu en de beschuldigingen aan het adres van Nederland en andere Europese landen?</text:p>
      <text:p text:style-name="ifm_p_ifm">Zo nee, wilt u er bij de Israëlische autoriteiten op aandringen de beschuldigingen te veroordelen?</text:p>
      <text:p text:style-name="ifm_p_ifm">Bent u van mening dat de Israëlische autoriteiten moeten waarborgen dat mensenrechtenverdedigers ongehinderd en veilig hun werk kunnen blijven doen? Bent u bereid de Israëlische autoriteiten met klem te vragen dat te doen?</text:p>
      <text:p text:style-name="ifm_p_mt.3.76mm_ifm">Antwoord 4, 6, 7 en 9</text:p>
      <text:p text:style-name="ifm_p_ifm">In Israël heeft de video tot veel, zeer gemengde, reacties geleid en aanleiding gegeven tot een stevig debat over de maatschappelijke rol van Israëlische mensenrechtenorganisaties en andere NGO’s van diverse signatuur, alsmede over de mate waarin NGO’s en andere instellingen waaronder politieke partijen worden gefinancierd door buitenlandse overheden of particulieren en over de transparantie waarmee dergelijke financiering geschiedt. De vertegenwoordiger van de Europese Unie heeft de Europese zorgen overgedragen aan de Israëlische autoriteiten over de video van Im Tirzu en de bewegingsruimte van NGO’s. Ik heb tijdens mijn bezoek aan Israël in juli jl. het belang benadrukt van het werk van mensenrechtenorganisaties voor een vrije en diverse samenleving. Nederland blijft deze boodschap uitdragen richting de Israëlische autoriteiten.</text:p>
      <text:p text:style-name="ifm_p_mt.3.76mm_ifm">Vraag 5</text:p>
      <text:p text:style-name="ifm_p_ifm">Heeft de Likoedpartij, wiens wetsontwerp in de video wordt gepropageerd, zich gedistantieerd van de video of de beweging Im Tirzu?</text:p>
      <text:p text:style-name="ifm_p_mt.3.76mm_ifm">Antwoord 5</text:p>
      <text:p text:style-name="ifm_p_ifm">Het wetsvoorstel dat in de video wordt gepropageerd is een voorstel van Yoav Kisch, Knessetlid voor de Likoedpartij. Kisch heeft afstand genomen van de video en de «agressieve manier van op de persoon spelen» in deze campagne bekrit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shoff over propaganda tegen mensenrechtenverdedigers in Israël</dc:title>
    <meta:user-defined meta:name="OVERHEIDop.ParlID/DC.identifier">ah-tk-20152016-1307</meta:user-defined>
    <meta:user-defined meta:name="OVERHEIDop.vraagnummer">2015Z25294</meta:user-defined>
    <meta:user-defined meta:name="OVERHEIDop.aanhangselNummer">1307</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A.G. Koenders</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het lid Grashoff over propaganda tegen mensenrechtenverdedigers in Israël</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