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de leden <text:span text:style-name="ifm_span_font.bold_ifm">Bouwmeester</text:span> en <text:span text:style-name="ifm_span_font.bold_ifm">Kerstens</text:span> (beiden PvdA) aan de Ministers van Volksgezondheid, Welzijn en Sport en van Binnenlandse Zaken en Koninkrijksrelaties over <text:span text:style-name="ifm_span_font.italic_ifm">de topinkomens van het bestuur van het Slotervaartziekenhuis en de MC groep in relatie tot de Wet normering topinkomens (WNT)</text:span> (ingezonden 15 december 2015).</text:p>
      <text:p text:style-name="ifm_p_font.roman_mt.3.76mm_ifm">Antwoord van Minister <text:span text:style-name="ifm_span_font.bold_ifm">Schippers</text:span> (Volksgezondheid, Welzijn en Sport), mede namens de Minister van Binnenlandse Zaken en Koninkrijksrelaties (ontvangen 27 januari 2016). Zie ook Aanhangsel Handelingen, vergaderjaar 2015–2016, nr. 1088.</text:p>
      <text:p text:style-name="ifm_p_mt.3.76mm_ifm">Vraag 1</text:p>
      <text:p text:style-name="ifm_p_ifm">Kent u de jaarstukken van het Slotervaartziekenhuis en de MC Groep over het jaar 2014?<text:note text:id="ID-2015Z24529-d37e60" text:note-class="footnote"><text:note-citation text:label="1 ">1</text:note-citation><text:note-body><text:p text:style-name="ifm_p_font.normal_size.6.93pt_mt..5mm_indent.-0.1161in_mleft.0.1161in_ifm">MC Slotervaart. Jaarverslag 2014.</text:p></text:note-body></text:note>
         <text:note text:id="ID-2015Z24529-d37e68" text:note-class="footnote"><text:note-citation text:label="2 ">2</text:note-citation><text:note-body><text:p text:style-name="ifm_p_font.normal_size.6.93pt_mt..5mm_indent.-0.1161in_mleft.0.1161in_ifm">MC Groep B.V. Jaarverslag 2014.</text:p></text:note-body></text:note></text:p>
      <text:p text:style-name="ifm_p_mt.3.76mm_ifm">Antwoord 1</text:p>
      <text:p text:style-name="ifm_p_ifm">Ja ik ben bekend met de jaarstukken.</text:p>
      <text:p text:style-name="ifm_p_mt.3.76mm_ifm">Vraag 2</text:p>
      <text:p text:style-name="ifm_p_ifm">Kunt u inzicht geven in de ontwikkeling van de bezoldiging van bestuursleden van het Slotervaartziekenhuis? Op welke wijze heeft deze bezoldiging zich ontwikkeld sinds het ziekenhuis van publiek bezit (gemeente Amsterdam) is overgegaan in private handen?</text:p>
      <text:p text:style-name="ifm_p_mt.3.76mm_ifm">Antwoord 2</text:p>
      <text:p text:style-name="ifm_p_ifm">Het Slotervaartziekenhuis is in 1997 geprivatiseerd en in 2006 is het ziekenhuis een zelfstandige bv geworden. De eerste openbare jaarrekening beschikbaar op de website van jaarverslagen zorg dateert uit 2007. Uit de openbare jaarrekening over 2007 is op te maken dat de bezoldiging van de bestuursleden in dat jaar voor de heer Brandjes € 179.145,– voor een 100% dienstverband betrof en voor de heer Beijen € 169.414,– voor een 90% dienstverband betrof. Mevrouw Erbudak heeft volgens de jaarrekening in dat jaar geen bezoldiging ontvangen als bestuurder.</text:p>
      <text:p text:style-name="ifm_p_ifm">Uit de openbare jaarrekening over 2014 is op te maken dat de bezoldiging van de gewezen topfunctionaris de heer Beijen € 11.525,– betrof voor een 25% dienstverband. Ook blijkt uit de openbare jaarrekening over 2014 dat de bezoldiging van de gewezen topfunctionaris de heer Brandjes ook € 11.525,– betrof voor een 25% dienstverband.</text:p>
      <text:p text:style-name="ifm_p_mt.3.76mm_ifm">Vraag 3</text:p>
      <text:p text:style-name="ifm_p_ifm">Welk beeld heeft u op dit moment van de governance in het particuliere Slotervaartziekenhuis?</text:p>
      <text:p text:style-name="ifm_p_mt.3.76mm_ifm">Antwoord 3</text:p>
      <text:p text:style-name="ifm_p_ifm">Zorginstellingen zijn private instellingen en daarmee zelf verantwoordelijk voor de inrichting van hun organisatie. De Inspectie voor de Gezondheidszorg (IGZ) kijkt vanuit het toezicht op kwaliteit van zorg naar de governance bij zorginstellingen. De IGZ heeft mij laten weten dat ze niet over informatie beschikt waaruit blijkt dat de organisatiestructuur en governance in MC Slotervaart op dit moment niet in overeenstemming zijn met vigerende wet- en regelgeving of dat hieruit onverantwoorde risico’s voor de kwaliteit van de zorg zouden volgen.</text:p>
      <text:p text:style-name="ifm_p_mt.3.76mm_ifm">Vraag 4 en 5</text:p>
      <text:p text:style-name="ifm_p_ifm">Is het waar dat de bestuursleden van het Slotervaartziekenhuis, de heren Winter en de Boer, beiden € 136.280 aan bezoldiging ontvingen over het jaar 2014 met een deeltijdfactorpercentage van 75%?</text:p>
      <text:p text:style-name="ifm_p_ifm">Klopt het dat beide heren ook bestuursleden waren bij de MC Groep, waaronder het MC Zuiderzee, MC Emmeloord en MC Dronten vallen, en dat zij hier beiden in 2014 ook € 145.422 aan totale bezoldiging hebben ontvangen, voor deeltijdfactorpercentage van 77%?</text:p>
      <text:p text:style-name="ifm_p_mt.3.76mm_ifm">Antwoord 4 en 5</text:p>
      <text:p text:style-name="ifm_p_ifm">Het is de verantwoordelijkheid van de accountant om de juistheid van deze informatie te beoordelen, en het is aan de toezichthouder op de Wet normering bezoldiging topfunctionarissen publieke en semipublieke sector (WNT) voor de zorg, het CIBG, om te beoordelen of de bezoldiging conform de kaders van de WNT plaatsvindt. In het kader van zijn reguliere toezicht op de WNT zal het CIBG deze casus onderzoeken.</text:p>
      <text:p text:style-name="ifm_p_mt.3.76mm_ifm">Vraag 6</text:p>
      <text:p text:style-name="ifm_p_ifm">Klopt het ook dat bovenstaande jaarverslagen formeel om de Stichting IJsselmeerziekenhuizen gaan, maar dat er ook apart bij de Kamer van koophandel een spreadsheet is gedeponeerd, waaruit blijkt dat ze zich ook MC IJsselmeerziekenhuizen BV noemen, en soms MC Zuiderzee? Klopt het dat hier sprake is van tegelijkertijd een stichting en BV? Is dat juridisch mogelijk, en acht u deze onduidelijkheid wenselijk?</text:p>
      <text:p text:style-name="ifm_p_mt.3.76mm_ifm">Antwoord 6</text:p>
      <text:p text:style-name="ifm_p_ifm">Tot en met juni 2015 was IJsselmeerziekenhuizen een stichting. In juli is deze stichting omgezet in een BV. De officiële naam van de stichting (zoals ook opgenomen in de jaarverslagen) is Stichting IJsselmeerziekenhuizen. De officiële naam van de BV is MC IJsselmeerziekenhuizen B.V. In het verleden handelde de stichting en tegenwoordig handelt de BV onder verschillende handelsnamen, een van deze handelsnamen is MC Zuiderzee. Dit is echter geen aparte juridische entiteit.</text:p>
      <text:p text:style-name="ifm_p_mt.3.76mm_ifm">Vraag 7</text:p>
      <text:p text:style-name="ifm_p_ifm">Zijn beide heren ook in 2015 nog in dienst van zowel de MC Groep als het Slotervaartziekenhuis?</text:p>
      <text:p text:style-name="ifm_p_mt.3.76mm_ifm">Antwoord 7</text:p>
      <text:p text:style-name="ifm_p_ifm">Ja.</text:p>
      <text:p text:style-name="ifm_p_mt.3.76mm_ifm">Vraag 8</text:p>
      <text:p text:style-name="ifm_p_ifm">Zijn deze betalingen over 2014 van bij elkaar zo’n € 281.702 per persoon, met een deeltijdfactorpercentage van ongeveer 150%, conform de WNT? Zo ja, betreft het hier overgangsrecht, of is dit ook in «nieuwe gevallen» nog mogelijk? Zo nee, welke acties onderneemt u?</text:p>
      <text:p text:style-name="ifm_p_mt.3.76mm_ifm">Antwoord 8</text:p>
      <text:p text:style-name="ifm_p_ifm">Of dit conform de WNT is, zal ook door de toezichthouder (het CIBG) worden onderzocht.</text:p>
      <text:p text:style-name="ifm_p_mt.3.76mm_ifm">Vraag 9</text:p>
      <text:p text:style-name="ifm_p_ifm">Deelt u de mening dat het onacceptabel is dat bestuursleden meerdere WNT-functies combineren om het WNT-maximum te ontduiken? Bent u bereid – indien nodig – de WNT zodanig aan te passen, zodat een combinatie van WNT-functies (waardoor de WNT-norm wordt overschreden) niet meer mogelijk is?</text:p>
      <text:p text:style-name="ifm_p_mt.3.76mm_ifm">Antwoord 9</text:p>
      <text:p text:style-name="ifm_p_ifm">Of er in deze specifieke casus sprake is van ontduiking van de WNT is ter beoordeling van de toezichthouder. In het algemeen blijkt uit het op 15 december jl. aan de Kamer gezonden verslag van de evaluatie van de WNT (Kamerstuk 34 366) dat de nalevingsbereidheid van (semi)publieke instellingen groot is. Desondanks bleek uit de uitvoeringspraktijk van de eerste drie jaar dat sommige instellingen constructies hanteren of althans hun juridische vorm of presentatie zodanig (her) inrichten dat de WNT niet of maar ten dele van toepassing of effectief is. Bij schijnconstructies wijkt de feitelijke situatie af van de situatie zoals die wordt voorgespiegeld, met het doel de WNT te omzeilen. Dat is ongewenst. Of die constructies doelbewust zijn ingericht om de WNT te ontwijken, is meestal echter niet te bewijzen.</text:p>
      <text:p text:style-name="ifm_p_ifm">De wetgever heeft op enkele punten al geanticipeerd op wetsontwijking. Zo is met het begrip gelieerde rechtspersoon de situatie onder de werking van de WNT gebracht dat de topfunctionaris van een WNT-instelling tevens bezoldiging ontvangt van een dochterinstelling. Werkt een topfunctionaris tevens bij een of meer gelieerde instellingen in de zin van de WNT, dan mag de som van de bezoldigingen niet meer zijn dan de maximale bezoldigingsnorm (thans € 179.000). Zie hiervoor artikel 2.1 lid 5 WNT. Een en ander behoudens de aanwezigheid van afspraken die door het overgangsrecht worden gerespecteerd.</text:p>
      <text:p text:style-name="ifm_p_ifm">Werkt echter één persoon bij verschillende, niet-gelieerde WNT-instellingen, dan moet per instelling worden bepaald of conform de WNT is gehandeld. Bij werken in een deeltijdfunctie, moet dan de werkelijke deeltijdfactor worden toegepast en geldt het bezoldigingsmaximum naar rato van die deeltijdfactor.</text:p>
      <text:p text:style-name="ifm_p_ifm">Wetsontwijking en mogelijke schijnconstructies hebben de voortdurende aandacht van de betrokken ministeries en WNT-toezichthouders. Over het algemeen bleek het mogelijk bepaalde ontwijkingsmogelijkheden met toezicht en handhaving, en verduidelijking en aanscherping van uitvoeringsregelgeving effectief te bestrijden. In een enkel geval is het nodig de formele wetgeving aan te passen. Het kabinet bereidt thans in vervolg op de wetsevaluatie nieuwe wetgeving voor om de effectiviteit van de wet waar nodig aan te scherpen.</text:p>
      <text:p text:style-name="ifm_p_mt.3.76mm_ifm">Vraag 10</text:p>
      <text:p text:style-name="ifm_p_ifm">Deelt u de mening dat een meer dan voltijd dienstverband – met als doel de WNT-norm te overschrijden – verwerpelijk is, ongeacht het feit of de persoon bij een of meerdere WNT-organisaties werkzaam is?</text:p>
      <text:p text:style-name="ifm_p_mt.3.76mm_ifm">Antwoord 10</text:p>
      <text:p text:style-name="ifm_p_ifm">In antwoord op deze vraag verwijs ik naar mijn antwoord op vraag 9.</text:p>
      <text:p text:style-name="ifm_p_mt.3.76mm_ifm">Vraag 11</text:p>
      <text:p text:style-name="ifm_p_ifm">Bent u ervan op de hoogte dat in het jaarverslag staat dat met de bezoldigingen van de bestuurders Beijnen en Brandjes (waarmee het contract per 1 februari 2014 is beëindigd) het WNT-bezoldingsmaximum is overschreden? Waren deze bezoldigingen toegestaan volgens de WNT, en is de hiervoor gegeven rechtvaardiging in het jaarverslag waar? Hoe beoordeelt u het handelen van de Raad van Commissarissen in deze?</text:p>
      <text:p text:style-name="ifm_p_mt.3.76mm_ifm">Antwoord 11</text:p>
      <text:p text:style-name="ifm_p_ifm">Het is aan de toezichthouder van de WNT in de zorg, het CIBG, om dit te onderzoeken.</text:p>
      <text:p text:style-name="ifm_p_mt.3.76mm_ifm">Vraag 12 en 13</text:p>
      <text:p text:style-name="ifm_p_ifm">Bent u er voorts van op de hoogte dat In het jaarverslag van het Slotervaartziekenhuis staat dat de bestuursleden Winter en De Boer indirect minderheidsaandeelhouder van het ziekenhuis zijn? Wat zegt dit volgens u over de governance in ziekenhuis?</text:p>
      <text:p text:style-name="ifm_p_ifm">Wat is uw oordeel over het geleverde toezicht vanuit de Raad van Toezicht in beide ziekenhuizen, voorgaande feiten in beschouwing genomen?</text:p>
      <text:p text:style-name="ifm_p_mt.3.76mm_ifm">Antwoord 12 en 13</text:p>
      <text:p text:style-name="ifm_p_ifm">Er zijn geen wettelijk belemmeringen om als lid van een raad van bestuur van een ziekenhuis ook tevens aandelen van het ziekenhuis te bezitten. Zie verder mijn antwoord op vraag 3.</text:p>
      <text:p text:style-name="ifm_p_mt.3.76mm_ifm">Vraag 14</text:p>
      <text:p text:style-name="ifm_p_ifm">Acht u, gezien de hier beschreven feiten, en gezien de andere misstanden bij het Slotervaartziekenhuis, nader of verscherpt toezicht op zijn plaats? Zo nee, waarom niet?</text:p>
      <text:p text:style-name="ifm_p_mt.3.76mm_ifm">Antwoord 14</text:p>
      <text:p text:style-name="ifm_p_ifm">De IGZ ziet toe op de randvoorwaarden voor kwalitatieve en veilige zorg. Recent heeft de IGZ een periode (september 2014, doorlopend in 2015) haar toezicht op het ziekenhuis geïntensiveerd. Doordat het ziekenhuis naar het oordeel van de inspectie adequate verbetermaatregelen nam bleek het inzetten van handhavingsmaatregelen, bijvoorbeeld door verscherpt toezicht in te stellen, destijds en ook op dit moment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uwmeester en Kerstens over de topinkomens van het bestuur van het Slotervaartziekenhuis en de MC groep in relatie tot de Wet normering topinkomens (WNT)</dc:title>
    <meta:user-defined meta:name="OVERHEIDop.ParlID/DC.identifier">ah-tk-20152016-1306</meta:user-defined>
    <meta:user-defined meta:name="OVERHEIDop.vraagnummer">2015Z24529</meta:user-defined>
    <meta:user-defined meta:name="OVERHEIDop.aanhangselNummer">130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de leden Bouwmeester en Kerstens over de topinkomens van het bestuur van het Slotervaartziekenhuis en de MC groep in relatie tot de Wet normering topinkomens (WNT)</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