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Smaling</text:span> (SP) aan de Minister en de Staatssecretaris van Infrastructuur en Milieu over <text:span text:style-name="ifm_span_font.italic_ifm">het bericht dat Rijkswaterstaat glyfosaat gaat gebruiken op de kribben in de IJssel</text:span> (ingezonden 26 november 2015).</text:p>
      <text:p text:style-name="ifm_p_font.roman_mt.3.76mm_ifm">Antwoord van Minister <text:span text:style-name="ifm_span_font.bold_ifm">Schultz van Haegen – Maas Geesteranus</text:span> (Infrastructuur en Milieu), mede namens de Staatssecretaris van Infrastructuur en Milieu (ontvangen 27 januari 2016).</text:p>
      <text:p text:style-name="ifm_p_mt.3.76mm_ifm">Vraag 1</text:p>
      <text:p text:style-name="ifm_p_ifm">Kent u het bericht «Rijkswaterstaat gebruikt middel dat slecht is voor water»?<text:note text:id="ID-2015Z22699-d37e58" text:note-class="footnote"><text:note-citation text:label="1 ">1</text:note-citation><text:note-body><text:p text:style-name="ifm_p_font.normal_size.6.93pt_mt..5mm_indent.-0.1161in_mleft.0.1161in_ifm">Nu.nl 25 november 2015</text:p></text:note-body></text:note></text:p>
      <text:p text:style-name="ifm_p_mt.3.76mm_ifm">Antwoord 1</text:p>
      <text:p text:style-name="ifm_p_ifm">Ja.</text:p>
      <text:p text:style-name="ifm_p_mt.3.76mm_ifm">Vraag 2 en 9</text:p>
      <text:p text:style-name="ifm_p_ifm">Welk onderzoek naar de verwijdering van boomwortels heeft ten grondslag gelegen aan de toestemming om glyfosaat, de werkzame stof in onkruidbestrijder Roundup, te gebruiken om ongewenste planten- en bomengroei te bestrijden op de kribben in de IJssel?</text:p>
      <text:p text:style-name="ifm_p_ifm">Op welke wijze is vastgelegd dat er een uitzondering gemaakt mag worden voor het bestrijden van ongewenste planten- en bomengroei als de veiligheid in het geding is? Wat is in dit geval de definitie van veiligheid?</text:p>
      <text:p text:style-name="ifm_p_mt.3.76mm_ifm">Antwoord 2 en 9</text:p>
      <text:p text:style-name="ifm_p_ifm">De grondslag voor het mogen gebruiken van glyfosaat houdende gewasbeschermingsmiddelen is de toelating die door het College voor de toelating van gewasbeschermingsmiddelen en biociden (Ctgb) is verleend. Op dit moment is Roundup, met hierin de werkzame stof glyfosaat, toegestaan voor onder meer de behandeling van stobben van afgezaagde bomen en struiken. Er is op dit moment wettelijk gezien dus geen sprake van een uitzonderingspositie.</text:p>
      <text:p text:style-name="ifm_p_ifm">Desalniettemin gebruikt Rijkswaterstaat bij voorkeur geen gewasbeschermingsmiddelen bij beheer en onderhoud. Hierop wordt voor het aansmeren van stobben soms een uitzondering gemaakt, bijvoorbeeld om de instandhouding van de voor de waterveiligheid belangrijke kribben te bewerkstelligen. Door het mechanisch verwijderen van dikke wortelpakketten in kribben kan ernstige schade ontstaan.</text:p>
      <text:p text:style-name="ifm_p_ifm">Het ontwerpbesluit gewasbeschermingsmiddelen en biociden verbiedt het gebruik van gewasbeschermingsmiddelen buiten de landbouw. Eerst op verhardingen, met ingang van het groeiseizoen 2016, en later in november 2017 voor professioneel gebruik op niet-verhardingen. In de brief van 6 februari 2014 (Kamerstuk 27 858, nr. 227) aan de Kamer is al aangekondigd aan de hand van enkele voorbeeldsituaties dat daar een uitzondering wordt voorzien voor de periode dat dit noodzakelijk is. Het gaat dan onder andere om situaties waar nog geen zicht is op de uitvoerbaarheid van alternatieven en/of waar veiligheidsissues spelen. Dit is ook het geval als het vanwege de stabiliteit van de constructie niet mogelijk is om ver ontwikkelde houtige opslag in waterbouwkundige constructies uit te trekken of uit te graven. Deze uitzondering is voorzien en zal worden opgenomen in de Ministeriële Regeling onder het besluit waarin de uitzonderingen nader worden uitgewerkt.</text:p>
      <text:p text:style-name="ifm_p_mt.3.76mm_ifm">Vraag 3</text:p>
      <text:p text:style-name="ifm_p_ifm">Welke vormen van het verwijderen van boomwortels op de kribben zijn overwogen? Is daarbij naast gedegen terugsnoeien gekeken naar het totaal vernieuwen van de kribben, waarbij de boomwortels uit de grond worden getrokken? Zo nee, waarom niet?</text:p>
      <text:p text:style-name="ifm_p_mt.3.76mm_ifm">Antwoord 3</text:p>
      <text:p text:style-name="ifm_p_ifm">Het totaal vernieuwen van de kribben is niet als alternatief overwogen, omdat dit een onevenredig ingrijpende en omvangrijke maatregel zou zijn. Het beheer en onderhoud zo uitvoeren dat geen wortelpakketten meer tot ontwikkeling komen, door middel van terugsnoeien en afzagen, vergt intensief beheer dat niet altijd en overal uitvoerbaar is. Dit geldt met name voor situaties waarbij de begroeiing al ver ontwikkeld is. Omdat Rijkswaterstaat belang hecht aan een duurzaam beheer van de waterwerken, worden de mogelijkheden en consequenties onderzocht van deze intensievere manier van onderhoud waarmee de toepassing van glyfosaat kan worden voorkomen.</text:p>
      <text:p text:style-name="ifm_p_mt.3.76mm_ifm">Vraag 4, 6 en 7</text:p>
      <text:p text:style-name="ifm_p_ifm">Is bij het te nemen besluit rekening gehouden met het feit dat op een aantal plekken water uit de IJssel wordt gebruikt om drinkwater van te maken? Op welke wijze zijn de drinkwaterbedrijven betrokken bij het genomen besluit?</text:p>
      <text:p text:style-name="ifm_p_ifm">Klopt het dat door het aanstrijken met het middel glyfosaat watervervuiling veroorzaakt die ver boven de norm ligt? Kunt u uw antwoord toelichten?</text:p>
      <text:p text:style-name="ifm_p_ifm">Op welke wijze is deze activiteit getoetst aan de duurzame veiligstelling van de openbare drinkwatervoorziening en aan de waterkwaliteitseisen die gelden voor het water dat voor de drinkwatervoorziening wordt onttrokken?</text:p>
      <text:p text:style-name="ifm_p_mt.3.76mm_ifm">Antwoord 4, 6 en 7</text:p>
      <text:p text:style-name="ifm_p_ifm">Bij het behandelen van stobben in kribben en dijken wordt glyfosaat heel gericht met een kwast aangebracht op de zaagsneden van stobben. Het middel wordt alleen toegepast in het groeiseizoen omdat het anders niet werkzaam is. Het waterpeil is dan ook voldoende laag om beheer en onderhoud uit te kunnen voeren. Daarnaast gebeurt het behandelen van de stobben alleen bij droge weersomstandigheden en gelijkluidende voorspellingen.</text:p>
      <text:p text:style-name="ifm_p_ifm">Op grond van voorgaande overwegingen is de belasting van het oppervlaktewater verwaarloosbaar. De kans op overschrijding van waterkwaliteitsnormen, inclusief de normen die gelden voor de bereiding van drinkwater uit oppervlaktewater, is verwaarloosbaar klein. Betrokkenheid van de drinkwaterbedrijven bij het besluit is daarom niet nodig.</text:p>
      <text:p text:style-name="ifm_p_mt.3.76mm_ifm">Vraag 5</text:p>
      <text:p text:style-name="ifm_p_ifm">Is de bedoeling van het aanstrijken van de stobben met glyfosaat dat zij daardoor «verdwijnen»? Zo ja, om hoeveel stobben gaat het en hoeveel glyfosaat is daarbij nodig om het traject tussen Brummen en Bronkhorst te schonen? Zo nee, waarom wordt dan gekozen om de stobben aan te strijken?</text:p>
      <text:p text:style-name="ifm_p_mt.3.76mm_ifm">Antwoord 5</text:p>
      <text:p text:style-name="ifm_p_ifm">Het is de bedoeling dat de stobben door het aanstrijken niet meer uitlopen en dat de wortelpakketten niet dikker worden. Na verloop van tijd zullen de stobben geleidelijk afsterven en inderdaad verdwijnen.</text:p>
      <text:p text:style-name="ifm_p_ifm">Het is niet mogelijk exact aan te geven hoeveel glyfosaat nodig is om het traject tussen Brummen en Bronkhorst te behandelen. Op basis van ervaringsgegevens verwacht de gecontracteerde aannemer 1 liter glyfosaat per kilometer oever te gebruiken.</text:p>
      <text:p text:style-name="ifm_p_mt.3.76mm_ifm">Vraag 8</text:p>
      <text:p text:style-name="ifm_p_ifm">Op welke wijze wordt tegemoet gekomen aan de uitspraak van het Europese Hof (HvJEU 1 juli, C-416/13) dat heeft bepaald dat wanneer een overheid een vergunning voor een specifiek project wil verlenen, de vergunning getoetst moet worden aan de waterkwaliteitseisen van de Kaderrichtlijn Water?</text:p>
      <text:p text:style-name="ifm_p_mt.3.76mm_ifm">Antwoord 8</text:p>
      <text:p text:style-name="ifm_p_ifm">Er is bij dit type beheer en onderhoudswerk geen sprake van een vergunningsplicht, wel zijn er voorschriften voor veilig en duurzaam gebruik (zie antwoord 4, 6 en 7).</text:p>
      <text:p text:style-name="ifm_p_mt.3.76mm_ifm">Vraag 10</text:p>
      <text:p text:style-name="ifm_p_ifm">Op welke wijze is naar uw mening de veiligheid voor schippers in het geding en neemt de kans op overstromingen toe, wanneer gekozen wordt om struiken te verwijderen en bomen terug te snoeien, terwijl de stobben van gekapte bomen op de rivierkribben niet definitief worden verwijderd?</text:p>
      <text:p text:style-name="ifm_p_mt.3.76mm_ifm">Antwoord 10</text:p>
      <text:p text:style-name="ifm_p_ifm">Wanneer stobben niet worden behandeld, lopen deze telkens uit en zal periodiek en intensief snoeien nodig zijn om het vrije zicht voor de scheepvaart te behouden. Daarbij kan de diktegroei van de wortelpakketten blijven doorgaan. Uiteindelijk kunnen de wortelpakketten de steenbekleding van de kribben uit elkaar drukken. Hierdoor komt de stabiliteit en de functie van de kribben in het geding. Kribben zijn belangrijk om de stroming te reguleren en zo dijken te ontzien en de vaarweg op diepte te houden.</text:p>
      <text:p text:style-name="ifm_p_mt.3.76mm_ifm">Vraag 11</text:p>
      <text:p text:style-name="ifm_p_ifm">Kunt u deze vragen beantwoorden vóór het Wetgevingsoverleg Water dat gepland staat op 30 november 2015?</text:p>
      <text:p text:style-name="ifm_p_mt.3.76mm_ifm">Antwoord 11</text:p>
      <text:p text:style-name="ifm_p_ifm">Tijdens het Wetgevingsoverleg Water heb ik reeds met uw Kamer over dit onderwerp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Rijkswaterstaat glyfosaat gaat gebruiken op de kribben in de IJssel</dc:title>
    <meta:user-defined meta:name="OVERHEIDop.ParlID/DC.identifier">ah-tk-20152016-1304</meta:user-defined>
    <meta:user-defined meta:name="OVERHEIDop.vraagnummer">2015Z22699</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Smaling over het bericht dat Rijkswaterstaat glyfosaat gaat gebruiken op de kribben in de IJssel</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