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Leenders</text:span> en <text:span text:style-name="ifm_span_font.bold_ifm">Jacobi</text:span> (beiden PvdA) aan de Staatssecretaris van Infrastructuur en Milieu over <text:span text:style-name="ifm_span_font.italic_ifm">het bericht dat Rijkswaterstaat een omstreden onkruidverdelger in wil zetten langs de IJssel</text:span> (ingezonden 30 november 2015).</text:p>
      <text:p text:style-name="ifm_p_font.roman_mt.3.76mm_ifm">Antwoord van Minister <text:span text:style-name="ifm_span_font.bold_ifm">Schultz van Haegen – Maas Geesteranus</text:span> (Infrastructuur en Milieu), mede namens de Staatssecretaris van Infrastructuur en Milieu (ontvangen 27 januari 2016).</text:p>
      <text:p text:style-name="ifm_p_mt.3.76mm_ifm">Vraag 1</text:p>
      <text:p text:style-name="ifm_p_ifm">Kent u het bericht «Rijkswaterstaat gebruikt omstreden onkruidverdelger langs de IJssel»?<text:note text:id="ID-2015Z22965-d37e61" text:note-class="footnote"><text:note-citation text:label="1 ">1</text:note-citation><text:note-body><text:p text:style-name="ifm_p_font.normal_size.6.93pt_mt..5mm_indent.-0.1161in_mleft.0.1161in_ifm">Omroep Gelderland, via http://www.omroepgelderland.nl/nieuws/2101975/Rijkswaterstaat-wil-langs-IJssel-omstreden-onkruidverdelger-gebruiken, laatst geraadpleegd op 26/11/2015.</text:p></text:note-body></text:note></text:p>
      <text:p text:style-name="ifm_p_mt.3.76mm_ifm">Antwoord 1</text:p>
      <text:p text:style-name="ifm_p_ifm">Ja.</text:p>
      <text:p text:style-name="ifm_p_mt.3.76mm_ifm">Vraag 2, 5 en 6</text:p>
      <text:p text:style-name="ifm_p_ifm">Hoe verhoudt het voorgenomen gebruik van dit middel zich tot het aankomende verbod op het gebruik van glyfosaat op verhardingen per begin 2016 en overige onverharde terreinen vanaf eind 2017?</text:p>
      <text:p text:style-name="ifm_p_ifm">Klopt de stelling van Rijkswaterstaat dat hij het middel mag gebruiken voor het bestrijden van ongewenste planten- en bomengroei als de veiligheid in het geding is? Zo ja, uit welk artikel van het Besluit gewasbeschermingsmiddelen en biociden vloeit deze toestemming, waar Rijkswaterstaat zich op beroept, voort?</text:p>
      <text:p text:style-name="ifm_p_ifm">Indien er inderdaad een uitzonderingsgrond is voor het gebruik van dit middel wanneer de veiligheid in het geding is, geldt deze uitzondering dan ook in het geval wanneer er deugdelijke alternatieven voorhanden zijn die de onveilige situaties kunnen verhelpen?</text:p>
      <text:p text:style-name="ifm_p_mt.3.76mm_ifm">Antwoord 2, 5 en 6</text:p>
      <text:p text:style-name="ifm_p_ifm">De grondslag voor het mogen gebruiken van glyfosaat houdende gewasbeschermingsmiddelen is de toelating die door het College voor de toelating van gewasbeschermingsmiddelen en biociden (Ctgb) is verleend. Op dit moment is Roundup, met hierin de werkzame stof glyfosaat, toegestaan voor onder meer de behandeling van stobben van afgezaagde bomen en struiken. Er is op dit moment wettelijk gezien dus geen sprake van een uitzonderingspositie. Dit geldt niet alleen voor de overheid maar ook voor professionele toepassers zoals hoveniersbedrijven.</text:p>
      <text:p text:style-name="ifm_p_ifm">Desalniettemin gebruikt Rijkswaterstaat bij voorkeur geen gewasbeschermingsmiddelen bij beheer en onderhoud. Hierop wordt voor het aansmeren van stobben soms een uitzondering gemaakt, bijvoorbeeld om de instandhouding van de voor de waterveiligheid belangrijke kribben te bewerkstelligen. Door het mechanisch verwijderen van dikke wortelpakketten in kribben kan ernstige schade ontstaan. Rijkswaterstaat heeft hiermee op dit moment een uitvoeringsbeleid voor gewasbeschermingsmiddelen dat verder gaat dan momenteel is vereist volgens de Wet- en regelgeving.</text:p>
      <text:p text:style-name="ifm_p_ifm">Op dit moment zijn er voor het verwijderen van stobben geen alternatieven die altijd en overal uitvoerbaar zijn. Zo zou het totaal vernieuwen van de kribben een onevenredige maatregel zijn. Het beheer en onderhoud zo uitvoeren dat geen wortelpakketten meer tot ontwikkeling kunnen komen, door middel van terugsnoeien en afzagen, vergt intensief beheer dat niet altijd en overal uitvoerbaar is. De uitvoerbaarheid is bijvoorbeeld mede afhankelijk van de mate van ontwikkeling van de vegetatie. Omdat Rijkswaterstaat belang hecht aan een duurzaam beheer van de waterwerken, worden de mogelijkheden en consequenties onderzocht van de intensievere manier van onderhoud waarmee de toepassing van glyfosaat kan worden voorkomen.</text:p>
      <text:p text:style-name="ifm_p_ifm">Het ontwerpbesluit gewasbeschermingsmiddelen en biociden verbiedt het gebruik van gewasbeschermingsmiddelen buiten de landbouw. Eerst op verhardingen, met ingang van het groeiseizoen 2016, en later in november 2017 voor professioneel gebruik op niet-verhardingen. In de brief van 6 februari 2014 (Kamerstuk 27 858, nr. 227) aan de Kamer is al aangekondigd aan de hand van enkele voorbeeldsituaties dat daar een uitzondering wordt voorzien voor de periode dat dit noodzakelijk is. Het gaat dan onder andere om situaties waar nog geen zicht is op de uitvoerbaarheid van alternatieven en/of waar veiligheidsissues spelen. Dit is ook het geval als het vanwege de stabiliteit van de constructie niet mogelijk is om ver ontwikkelde houtige opslag in waterbouwkundige constructies uit te trekken of uit te graven. Deze uitzondering is voorzien en zal worden opgenomen in de Ministeriële Regeling onder het besluit waarin de uitzonderingen nader worden uitgewerkt.</text:p>
      <text:p text:style-name="ifm_p_mt.3.76mm_ifm">Vraag 3 en 4</text:p>
      <text:p text:style-name="ifm_p_ifm">Deelt u de mening dat de opmerking van Rijkswaterstaat «Omdat we glyfosaat in het water willen voorkomen, wordt er niet gespoten» niet bijzonder geloofwaardig is, daar het een reële verwachting is dat dit middel door uitspoeling alsnog direct in de IJssel terecht komt?</text:p>
      <text:p text:style-name="ifm_p_ifm">Deelt u de mening dat het gebruik van dit middel nabij een, voor de drinkwatervoorziening belangrijke rivier op gespannen voet staat met het doel van de voorgenomen aanpassing van het besluit gewasbeschermingsmiddelen en biociden, te weten het realiseren van de waterkwaliteitsdoelstellingen en de bescherming van de volksgezondheid?</text:p>
      <text:p text:style-name="ifm_p_mt.3.76mm_ifm">Antwoord 3 en 4</text:p>
      <text:p text:style-name="ifm_p_ifm">Rijkswaterstaat gebruikt bij voorkeur geen gewasbeschermingsmiddelen bij beheer en onderhoud. Er worden sowieso geen gewasbeschermingsmiddelen gespoten, omdat bij spuiten van middelen op waterstaatkundige werken en in de uiterwaarden de kans op belasting van het oppervlaktewater groot is.</text:p>
      <text:p text:style-name="ifm_p_ifm">De enige uitzondering die Rijkswaterstaat maakt op het niet gebruiken van gewasbeschermingsmiddelen is het aansmeren van stobben op kribben en dijken als er geen uitvoerbare alternatieven zijn. Het glyfosaat wordt heel gericht met een kwast aangebracht op de zaagsneden van de stobben. Het middel wordt opgenomen door de stobbe. Het middel wordt alleen toegepast bij beheer en onderhoud als het waterpeil voldoende laag is en bij droge weersomstandigheden en gelijkluidende voorspellingen.</text:p>
      <text:p text:style-name="ifm_p_ifm">Op basis van voorgaande overwegingen is de belasting van het oppervlaktewater verwaarloosbaar bij gebruik op stobben. De kans op overschrijding van waterkwaliteitsnormen, inclusief de normen die gelden voor de bereiding van drinkwater uit oppervlaktewater, is verwaarloosbaar kl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Jacobi over het bericht dat Rijkswaterstaat een omstreden onkruidverdelger in wil zetten langs de IJssel</dc:title>
    <meta:user-defined meta:name="OVERHEIDop.ParlID/DC.identifier">ah-tk-20152016-1303</meta:user-defined>
    <meta:user-defined meta:name="OVERHEIDop.vraagnummer">2015Z22965</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J.M. Leenders</meta:user-defined>
    <meta:user-defined meta:name="OVERHEIDop.ontvanger">M.H. Schultz van Haegen-Maas Geesteranu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Leenders en Jacobi over het bericht dat Rijkswaterstaat een omstreden onkruidverdelger in wil zetten langs de IJssel</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