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2</text:p>
      <text:p text:style-name="ifm_p_font.roman_mt.3.76mm_ifm">Vragen van de leden <text:span text:style-name="ifm_span_font.bold_ifm">Lodders</text:span> en <text:span text:style-name="ifm_span_font.bold_ifm">Visser</text:span> (beiden VVD) aan de Staatssecretaris van Infrastructuur en Milieu over <text:span text:style-name="ifm_span_font.italic_ifm">het bericht «RWS gebruikt onkruidmiddel dat slecht is voor water.»</text:span> (ingezonden 30 november 2015).</text:p>
      <text:p text:style-name="ifm_p_font.roman_mt.3.76mm_ifm">Antwoord van Minister <text:span text:style-name="ifm_span_font.bold_ifm">Schultz van Haegen – Maas Geesteranus</text:span> (Infrastructuur en Milieu), mede namens de Staatssecretaris van Infrastructuur en Milieu (ontvangen 27 januari 2016).</text:p>
      <text:p text:style-name="ifm_p_mt.3.76mm_ifm">Vraag 1</text:p>
      <text:p text:style-name="ifm_p_ifm">Bent u bekend met het artikel «RWS gebruikt onkruidmiddel dat slecht is voor het milieu»?<text:note text:id="ID-2015Z22964-d37e61" text:note-class="footnote"><text:note-citation text:label="1 ">1</text:note-citation><text:note-body><text:p text:style-name="ifm_p_font.normal_size.6.93pt_mt..5mm_indent.-0.1161in_mleft.0.1161in_ifm">AD.nl, 25 november 2015. http://www.ad.nl/ad/nl/5596/Planet/article/detail/4194968/2015/11/25/RWS-gebruikt-onkruidmiddel-dat-slecht-is-voor-water.dhtml</text:p></text:note-body></text:note></text:p>
      <text:p text:style-name="ifm_p_mt.3.76mm_ifm">Antwoord 1</text:p>
      <text:p text:style-name="ifm_p_ifm">Ja.</text:p>
      <text:p text:style-name="ifm_p_mt.3.76mm_ifm">Vraag 2, 3, 4, 5 en 9</text:p>
      <text:p text:style-name="ifm_p_ifm">Wat is de reden dat de overheid nu al voor zichzelf een uitzondering maakt voor het gebruik van dit middel?</text:p>
      <text:p text:style-name="ifm_p_ifm">Kunt u aangeven op welke grond Rijkwaterstaat (RWS) een uitzondering kan maken op het voorgenomen wijzigingsbesluit gewasbeschermingsmiddelen en biociden (Kamerstuk 27 858, nr. 315)?</text:p>
      <text:p text:style-name="ifm_p_ifm">Kunt u ook inhoudelijk onderbouwen waarom het besluit van RWS voldoet aan de uitzonderingsgrond in het eerder genoemde wijzigingsbesluit?</text:p>
      <text:p text:style-name="ifm_p_ifm">Wat is de definitie die gehanteerd wordt als de veiligheid in het geding is? Waar is deze definitie vastgelegd en geldt deze definitie voor alle sectoren? Zo ja, kunt u aangeven hoe deze definitie toegepast dient te worden?</text:p>
      <text:p text:style-name="ifm_p_mt.3.76mm_ifm">Antwoord 2, 3, 4, 5 en 9</text:p>
      <text:p text:style-name="ifm_p_ifm">Op dit moment is Roundup, met hierin de werkzame stof glyfosaat, toegelaten door het College voor de toelating van gewasbeschermingsmiddelen en biociden (Ctgb) voor onder meer de behandeling van stobben van afgezaagde bomen en struiken. Het gebruik van glyfosaat (op stobben) is dus toegestaan onder de huidige Wet- en regelgeving. Dit geldt niet alleen voor de overheid maar ook voor professionele toepassers zoals hoveniersbedrijven. Rijkswaterstaat gebruikt alleen gewasbeschermingsmiddelen voor stobben in waterbouwkundige constructies als er geen uitvoerbare alternatieven zijn en heeft hiermee op dit moment een uitvoeringsbeleid voor gewasbeschermingsmiddelen dat verder gaat dan momenteel is vereist volgens de Wet- en regelgeving.</text:p>
      <text:p text:style-name="ifm_p_ifm">Het ontwerpbesluit gewasbeschermingsmiddelen en biociden verbiedt het gebruik van gewasbeschermingsmiddelen buiten de landbouw. Eerst op verhardingen, met ingang van het groeiseizoen 2016, en later in november 2017 voor professioneel gebruik op niet-verhardingen. In de brief van 6 februari 2014 (Kamerstuk 27 858, nr. 227) aan de Kamer is al aangekondigd aan de hand van enkele voorbeeldsituaties dat daar een uitzondering wordt voorzien voor de periode dat dit noodzakelijk is. Het gaat dan onder andere om situaties waar nog geen zicht is op de uitvoerbaarheid van alternatieven en/of waar veiligheidsissues spelen. Dit is ook het geval als het vanwege de stabiliteit van de constructie niet mogelijk is om ver ontwikkelde houtige opslag in waterbouwkundige constructies uit te trekken of uit te graven. Deze uitzondering is voorzien en zal worden opgenomen in de Ministeriële Regeling onder het besluit waarin de uitzonderingen nader worden uitgewerkt.</text:p>
      <text:p text:style-name="ifm_p_mt.3.76mm_ifm">Vraag 6</text:p>
      <text:p text:style-name="ifm_p_ifm">Kunt u aangeven welke alternatieven er door RWS zijn onderzocht en waarom zijn deze afgevallen? Wat is de onderbouwing van RWS dat alternatieven technisch niet mogelijk zijn en dat het gebruik van een onkruidmiddel de enige effectieve en veilige manier is?</text:p>
      <text:p text:style-name="ifm_p_mt.3.76mm_ifm">Antwoord 6</text:p>
      <text:p text:style-name="ifm_p_ifm">Het totaal vernieuwen van de kribben is niet als alternatief overwogen, omdat dit een onevenredig ingrijpende en omvangrijke maatregel zou zijn. Het beheer en onderhoud zo uitvoeren dat geen wortelpakketten meer tot ontwikkeling komen, door middel van terugsnoeien en afzagen, vergt intensief beheer dat niet altijd en overal uitvoerbaar is. Dit geldt met name voor situaties waarbij de begroeiing al ver ontwikkeld is. Omdat Rijkswaterstaat belang hecht aan een duurzaam beheer van de waterwerken, worden de mogelijkheden en consequenties onderzocht van deze intensievere manier van onderhoud waarmee de toepassing van glyfosaat kan worden voorkomen.</text:p>
      <text:p text:style-name="ifm_p_ifm">Bij het behandelen van stobben in kribben en dijken wordt glyfosaat heel gericht met een kwast aangebracht op de zaagsneden van stobben. Het middel wordt alleen toegepast in het groeiseizoen omdat het anders niet werkzaam is. Het waterpeil is dan ook voldoende laag om beheer en onderhoud uit te kunnen voeren. Daarnaast gebeurt het behandelen van de stobben alleen bij droge weersomstandigheden en gelijkluidende voorspellingen.</text:p>
      <text:p text:style-name="ifm_p_ifm">Op grond van voorgaande overwegingen is de belasting van het oppervlaktewater verwaarloosbaar. De kans op overschrijding van waterkwaliteitsnormen, inclusief de normen die gelden voor de bereiding van drinkwater uit oppervlaktewater, is verwaarloosbaar klein.</text:p>
      <text:p text:style-name="ifm_p_mt.3.76mm_ifm">Vraag 7, 8 en 10</text:p>
      <text:p text:style-name="ifm_p_ifm">Kunt u aangeven of hier ook een financiële reden aan ten grondslag heeft gelegen? Zo ja, hoe is het dan uit te leggen dat gemeenten, particulieren en bedrijven een dergelijk middel niet mogen gebruiken en op allerlei meerkosten worden gejaagd door duurdere en soms meer schadelijke alternatieven?</text:p>
      <text:p text:style-name="ifm_p_ifm">Waarom wordt Rijkswaterstaat niet verplicht om net als gemeenten, bedrijven en andere sectoren onkruid op een alternatieve manier te bestrijden?</text:p>
      <text:p text:style-name="ifm_p_ifm">Bent u bereid om één lijn te trekken en uw eigen organisatie op een gelijke wijze te behandelen als gemeenten, ondernemers en particulieren? Zo nee waarom niet?</text:p>
      <text:p text:style-name="ifm_p_mt.3.76mm_ifm">Antwoord 7, 8 en 10</text:p>
      <text:p text:style-name="ifm_p_ifm">De toekomstige regelgeving geldt voor alle partijen, waar ook Rijkswaterstaat zich aan dient te houden. Zoals hiervoor is beschreven zijn uitzonderingen voorzien waar Rijkswaterstaat, net als andere waterbeheerders in een soortgelijke situatie, gebruik van mag maken. Hieruit valt te concluderen dat er sprake is van één lijn bij de uitvoering van het beleid, waarbij Rijkswaterstaat – zoals hierboven aangegeven – actief zoekt naar mogelijkheden om het gebruik van die uitzondering te beperken en te beëin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odders en Visser over het bericht ‘Rijkswaterstaat gebruikt onkruidmiddel dat slecht is voor water’</dc:title>
    <meta:user-defined meta:name="OVERHEIDop.ParlID/DC.identifier">ah-tk-20152016-1302</meta:user-defined>
    <meta:user-defined meta:name="OVERHEIDop.vraagnummer">2015Z22964</meta:user-defined>
    <meta:user-defined meta:name="OVERHEIDop.aanhangselNummer">1302</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indiener">W.J.H. Lodders</meta:user-defined>
    <meta:user-defined meta:name="OVERHEIDop.ontvanger">M.H. Schultz van Haegen-Maas Geesteranus</meta:user-defined>
    <meta:user-defined meta:name="OVERHEIDop.vergaderjaar">2015-2016</meta:user-defined>
    <meta:user-defined meta:name="DCTERMS.W3CDTF/OVERHEIDop.datumOntvangst">2016-01-27</meta:user-defined>
    <meta:user-defined meta:name="OVERHEID.StatenGeneraal/DC.creator">Tweede Kamer der Staten-Generaal</meta:user-defined>
    <dc:language>nl</dc:language>
    <meta:user-defined meta:name="DCTERMS.alternative"/>
    <meta:user-defined meta:name="DC.title">Antwoord op vragen van de leden Lodders en Visser over het bericht ‘Rijkswaterstaat gebruikt onkruidmiddel dat slecht is voor water’</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Natuur en milieu | Stoffen</meta:user-defined>
    <meta:user-defined meta:name="OVERHEID.TaxonomieBeleidsagenda/OVERHEID.category">Natuur en milieu | Water</meta:user-defined>
    <meta:user-defined meta:name="OVERHEIDop.versieInformatie"/>
  </office:meta>
</office:document-meta>
</file>