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1</text:p>
      <text:p text:style-name="ifm_p_font.roman_mt.3.76mm_ifm">Vragen van de leden <text:span text:style-name="ifm_span_font.bold_ifm">Keijzer</text:span> en <text:span text:style-name="ifm_span_font.bold_ifm">Ronnes</text:span> (beiden CDA) aan de Staatssecretaris van Veiligheid en Justitie over <text:span text:style-name="ifm_span_font.italic_ifm">het bericht dat Eritrese vluchtelingen in Boxtel tijdelijk naar het azc in Oisterwijk moeten verhuizen</text:span> (ingezonden 21 januari 2016).</text:p>
      <text:p text:style-name="ifm_p_font.roman_mt.3.76mm_ifm">Antwoord van Staatssecretaris <text:span text:style-name="ifm_span_font.bold_ifm">Dijkhoff</text:span> (Veiligheid en Justitie) (ontvangen 27 januari 2016).</text:p>
      <text:p text:style-name="ifm_p_mt.3.76mm_ifm">Vraag 1</text:p>
      <text:p text:style-name="ifm_p_ifm">Kunt u bevestigen dat ruim dertig tienermeisjes uit Eritrea die sinds oktober jl. verblijven op twee locaties in Boxtel op donderdag 21 januari tijdelijk moeten verhuizen naar een asielzoekerscentrum (azc) in Oisterwijk?<text:note text:id="ID-2016Z01120-d37e61" text:note-class="footnote"><text:note-citation text:label="1 ">1</text:note-citation><text:note-body><text:p text:style-name="ifm_p_font.normal_size.6.93pt_mt..5mm_indent.-0.1161in_mleft.0.1161in_ifm">«Boxtelse vluchtelingen tijdelijk naar azc Oisterwijk», Brabants Centrum, dinsdag 19 januari 2016. http://www.brabantscentrum.nl/nieuws/boxtelse-vluchtelingen-tijdelijk-naar-azc-oisterwijk/22027/79/</text:p></text:note-body></text:note></text:p>
      <text:p text:style-name="ifm_p_mt.3.76mm_ifm">Antwoord 1</text:p>
      <text:p text:style-name="ifm_p_ifm">Ja. De opvanglocatie in Boxtel waar deze groep verblijft betreft Crisisnoodopvang (CNO), tijdelijke opvang voor in principe 72 uur. Met dank aan de gemeente Boxtel is de CNO aldaar langer opengebleven, zodat de groep alleenstaande minderjarigen (amv’s) niet na 72 verplaatst hoefde te worden. De afspraak tussen Rijk en gemeenten in het recent gesloten bestuursakkoord is dat de CNO zo snel als mogelijk wordt afgebouwd. Daarom sluiten de locaties in Boxtel deze week.</text:p>
      <text:p text:style-name="ifm_p_mt.3.76mm_ifm">Vraag 2</text:p>
      <text:p text:style-name="ifm_p_ifm">Klopt het dat de afstand tussen de locaties en Boxtel waar zij momenteel verblijven en het azc in Oisterwijk slechts 7 kilometer bedraagt?</text:p>
      <text:p text:style-name="ifm_p_mt.3.76mm_ifm">Antwoord 2</text:p>
      <text:p text:style-name="ifm_p_ifm">De beide locaties in Boxtel, Het klaverblad 13 en de Prins Hendrikstraat 45, liggen respectievelijk 14 en 13 kilometer van het azc in Oisterwijk.</text:p>
      <text:p text:style-name="ifm_p_mt.3.76mm_ifm">Vraag 3, 4</text:p>
      <text:p text:style-name="ifm_p_ifm">Weegt verhuizen en dus het verplaatsen vanuit de huidige veilige omgeving in Boxtel naar het genoemde azc volgens u op tegen het op de (azc-)locatie zelf aanwezig zijn van de Eritrese meisjes om daar de administratieve handelingen te verrichten voor een verblijfsvergunning? Zo ja, waarom? Zo nee, waarom staat deze verhuizing dan gepland?</text:p>
      <text:p text:style-name="ifm_p_ifm">Wat is het verschil tussen de wijze waarop 1) de veiligheid van deze vluchtelingen is gewaarborgd en 2) de aanwezigheid van hulpverlening tussen enerzijds de locaties in Boxtel en anderzijds het azc in Oisterwijk? Spelen deze aspecten mee in de besluitvorming van het Centraal Orgaan opvang Asielzoekers (COA) om toch te verhuizen?</text:p>
      <text:p text:style-name="ifm_p_mt.3.76mm_ifm">Antwoord 3, 4</text:p>
      <text:p text:style-name="ifm_p_ifm">Zoals uiteengezet onder 1 is de reden voor de verhuizing het sluiten van de CNO in Boxtel. Een aspect als veiligheid speelt daarbij geen rol.</text:p>
      <text:p text:style-name="ifm_p_ifm">De amv’s zullen in AZC Oisterwijk verblijven totdat duidelijk is hoe hun asielaanvraag wordt beoordeeld. AZC Oisterwijk kent, naast de reguliere voorzieningen, speciale opvang voor amv’s. Zo werkt er een specialistisch team dat gericht is op deze kwetsbare groep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ijzer en Ronnes over het bericht dat Eritrese vluchtelingen in Boxtel tijdelijk naar het azc in Oisterwijk moeten verhuizen</dc:title>
    <meta:user-defined meta:name="OVERHEIDop.ParlID/DC.identifier">ah-tk-20152016-1301</meta:user-defined>
    <meta:user-defined meta:name="OVERHEIDop.vraagnummer">2016Z01120</meta:user-defined>
    <meta:user-defined meta:name="OVERHEIDop.aanhangselNummer">1301</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M.C.G. Keijzer</meta:user-defined>
    <meta:user-defined meta:name="OVERHEIDop.ontvanger">K.H.D.M. Dijkhoff</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Keijzer en Ronnes over het bericht dat Eritrese vluchtelingen in Boxtel tijdelijk naar het azc in Oisterwijk moeten verhuiz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