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Kerstens</text:span> en <text:span text:style-name="ifm_span_font.bold_ifm">Marcouch</text:span> (beiden PvdA) aan de Ministers voor Wonen en Rijksdienst, van Binnenlandse Zaken en Koninkrijksrelaties en van Veiligheid en Justitie over <text:span text:style-name="ifm_span_font.italic_ifm">het bericht dat de nieuwe korpschef van de Nationale Politie € 75.000 compensatie voor salarisverlies krijgt</text:span> (ingezonden 21 januari 2016).</text:p>
      <text:p text:style-name="ifm_p_font.roman_mt.3.76mm_ifm">Antwoord van Minister <text:span text:style-name="ifm_span_font.bold_ifm">Blok</text:span> (Wonen en Rijksdienst), mede namens de Ministers van Binnenlandse Zaken en Koninkrijksrelaties en Veiligheid en Justitie (ontvangen 27 januari 2016).</text:p>
      <text:p text:style-name="ifm_p_mt.3.76mm_ifm">Vraag 1</text:p>
      <text:p text:style-name="ifm_p_ifm">Kent u het bericht «Nieuwe korpschef krijgt compensatie van 75.000 euro voor salarisverlies»?<text:note text:id="ID-2016Z01092-d37e46" text:note-class="footnote"><text:note-citation text:label="1 ">1</text:note-citation><text:note-body><text:p text:style-name="ifm_p_font.normal_size.6.93pt_mt..5mm_indent.-0.1161in_mleft.0.1161in_ifm">http://www.rtlnieuws.nl/nieuws/politiek/nieuwe-korpschef-krijgt-compensatie-van-75000-euro-voor-salarisverlies</text:p></text:note-body></text:note></text:p>
      <text:p text:style-name="ifm_p_mt.3.76mm_ifm">Antwoord 1</text:p>
      <text:p text:style-name="ifm_p_ifm">Ja.</text:p>
      <text:p text:style-name="ifm_p_mt.3.76mm_ifm">Vraag 2</text:p>
      <text:p text:style-name="ifm_p_ifm">Op grond van welke regel bestaat het recht op een ontslagvergoeding voor de (voormalig) secretaris-generaal van Defensie?</text:p>
      <text:p text:style-name="ifm_p_mt.3.76mm_ifm">Antwoord 2</text:p>
      <text:p text:style-name="ifm_p_ifm">Op grond van artikel 69 van het Algemeen rijksambtenarenreglement kan het bevoegd gezag de ambtenaar naar billijkheid schadeloos stellen, kosten vergoeden of overigens een geldelijke tegemoetkoming verlenen. Van deze discretionaire bevoegdheid is in dit geval gebruik gemaakt. De hoogte van de vergoeding is op grond van artikel 2.10 van de Wet normering topinkomens gemaximeerd op € 75.000,–.</text:p>
      <text:p text:style-name="ifm_p_mt.3.76mm_ifm">Vraag 3</text:p>
      <text:p text:style-name="ifm_p_ifm">Hebben rijksambtenaren recht op een ontslagvergoeding in het geval zij binnen de rijksdienst een functie tegen een lager salaris aanvaarden? Zo ja, in welke gevallen bestaat dit recht? Zo nee, waarom hebben ambtenaren in dienst van de Algemene Bestuursdienst dit recht wel?</text:p>
      <text:p text:style-name="ifm_p_mt.3.76mm_ifm">Antwoord 3</text:p>
      <text:p text:style-name="ifm_p_ifm">Er bestaat binnen de rijksdienst en ook binnen de Algemene bestuursdienst geen recht op een ontslagvergoeding als er geen ontslag wordt gegeven maar – bijvoorbeeld – sprake is van een verplaatsing binnen de rijksdienst.</text:p>
      <text:p text:style-name="ifm_p_mt.3.76mm_ifm">Vraag 4</text:p>
      <text:p text:style-name="ifm_p_ifm">Waarom is er sprake van een «ontslagvergoeding» terwijl er sprake is van verandering van functie binnen de (rijks)overheid?</text:p>
      <text:p text:style-name="ifm_p_mt.3.76mm_ifm">Antwoord 4</text:p>
      <text:p text:style-name="ifm_p_ifm">Er is daadwerkelijk sprake van ontslag. Betrokkene wordt ontslag verleend uit rijksdienst. De sector Rijk, als bedoeld in het Algemeen rijksambtenarenreglement, omvat onder meer de ambtelijke diensten van de ministeries, de Tweede Kamer en Eerste Kamer der Staten-Generaal, de Raad van State, de Algemene Rekenkamer etc. De politie is geen onderdeel van de sector Rijk. De politie is een afzonderlijke sector, zoals ook de sector gemeente en provincies bijvoorbeeld een eigen sector vormen met een eigen rechtspositie. Ten behoeve van de indiensttreding bij de politie zal de betrokkene aldus een aanstelling als politieambtenaar in de zin van de Politiewet 2012 krijgen.</text:p>
      <text:p text:style-name="ifm_p_mt.3.76mm_ifm">Vraag 5</text:p>
      <text:p text:style-name="ifm_p_ifm">Deelt u de mening dat een ontslagvergoeding niet bedoeld is als compensatie voor wat hier aan de orde is? Zo ja, waarom? Zo nee, waarom niet? Hoe beoordeelt u het risico van precedentwerking?</text:p>
      <text:p text:style-name="ifm_p_mt.3.76mm_ifm">Antwoord 5</text:p>
      <text:p text:style-name="ifm_p_ifm">Een ontslagvergoeding kan in het algemeen dienen ter compensatie van inkomensverlies. In dit geval dient de overstap een algemeen overheidsbelang. Dit in verband met het zo spoedig mogelijk vervullen van de nu vrijkomende functie door de beste kandidaat. Die kandidaat is gevonden maar gaat bij de overstap naar de politie er – over een periode van zes jaren – aanzienlijk – en in ieder geval € 75.000,– – in inkomen op achteruit. Ten einde deze belemmering weg te nemen, is bezien of er een mogelijkheid was te compenseren. De rechtspositieregeling biedt die mogelijkheid.</text:p>
      <text:p text:style-name="ifm_p_ifm">Mogelijk zal deze handelwijze vaker worden gevolgd indien zich bijvoorbeeld een mobiliteitsprobleem voordoet. Dat is wel afhankelijk van de bereidheid van de oude werkgever om in compensatie te willen voorzien. Die overeen te komen compensatie is ingevolge de WNT beperkt tot maximaal € 75.000.</text:p>
      <text:p text:style-name="ifm_p_mt.3.76mm_ifm">Vraag 6</text:p>
      <text:p text:style-name="ifm_p_ifm">Is het waar dat afhankelijk van de salarisontwikkelingen de ontslagvergoeding hoger kan uitvallen? Zo ja, hoe hoog kan die maximaal worden? Zo nee, wat is er dan niet waar?</text:p>
      <text:p text:style-name="ifm_p_mt.3.76mm_ifm">Antwoord 6</text:p>
      <text:p text:style-name="ifm_p_ifm">De ontslagvergoeding die wordt toegekend door de Minister voor W&amp;R bedraagt € 75.000,–, een hoger bedrag is niet mogelijk. Wel is bij de vaststelling van de nieuwe arbeidsvoorwaarden door de Minister van VenJ met de nieuwe korpschef afgesproken dat, indien het totale financiële nadeel voor betrokkene aan het eind van zijn benoemingstermijn het bedrag van € 75.000,– overschrijdt, hij voor dat meerdere zal worden gecompenseerd door middel van een passende voorziening binnen de politierechtspositie. Dit zal hem worden toegekend aan het einde van zijn dienstverband bij de Politie. Ik benadruk dat het bedrag van die voorziening nu nog niet vaststaat en ten gevolge van CAO-afspraken en de bijstelling van de WNT-norm kan fluctueren, zowel naar boven als naar beneden. De eventuele nadere compensatie zal derhalve bestaan uit het totale financiële nadeel minus € 75.000,– en zal voldoen aan de geldende WNT-norm. Ook het bedrag van de nadere compensatie zal te zijner tijd bekend worden gemaakt.</text:p>
      <text:p text:style-name="ifm_p_mt.3.76mm_ifm">Vraag 7</text:p>
      <text:p text:style-name="ifm_p_ifm">Is de Wet Normering Topinkomens (WNT) van toepassing op ambtenaren die onder de Algemene Bestuursdienst en de Nationale Politie vallen? Zo ja, waarom? Zo nee, waarom niet?</text:p>
      <text:p text:style-name="ifm_p_mt.3.76mm_ifm">Antwoord 7</text:p>
      <text:p text:style-name="ifm_p_ifm">Ingevolge de WNT is de daarin opgenomen normering van toepassing op topfunctionarissen. Bij het Rijk worden ingevolge artikel 1.1 onderdeel b, onder 1, van de WNT als topfunctionaris aangemerkt: de secretarissen-generaal, de directeuren-generaal, de inspecteurs-generaal en de overige leden van de topmanagementgroep, de viceadmiraals, de generaals, de luitenant-admiraals en de luitenant-generaals, degene(n) belast met de dagelijkse leiding van het Kabinet van de Koning, de Staten-Generaal, de Hoge Colleges van Staat en de Kabinetten van de Gouverneurs en de Commissie Toezicht betreffende de veiligheids- en inlichtingendiensten. Tot slot zijn de leden van zelfstandige bestuursorganen zonder rechtspersoonlijkheid alsmede de hoogste ondergeschikte(n) aan dat orgaan en degene(n) belast met de dagelijkse leiding van dat orgaan ook als topfunctionaris aan te merken.</text:p>
      <text:p text:style-name="ifm_p_ifm">Bij de politie worden ingevolge artikel 1.1 onderdeel b, onder 4, van de WNT – dat van toepassing is op een bij wet ingestelde rechtspersoon zoals de politie – als topfunctionarissen aangemerkt, de leden van de hoogste uitvoerende en toezichthoudende organen van die rechtspersoon alsmede de leden van de groep hoogste ondergeschikten aan dat orgaan en degene of degenen belast met de dagelijkse leiding van de gehele rechtspersoon. Bij de politie waren dat volgens het jaarverslag 2014 de korpschef, de plv. korpschef, de overige leden van de korpsleiding en de CIO.</text:p>
      <text:p text:style-name="ifm_p_mt.3.76mm_ifm">Vraag 8</text:p>
      <text:p text:style-name="ifm_p_ifm">Hoe verhoudt een hogere ontslagvergoeding dan € 75.000 zich tot de WNT?</text:p>
      <text:p text:style-name="ifm_p_mt.3.76mm_ifm">Antwoord 8</text:p>
      <text:p text:style-name="ifm_p_ifm">Zoals in het antwoord op vraag 6 uiteen is gezet, is er geen sprake van een hogere ontslagvergoeding dan € 75.000.</text:p>
      <text:p text:style-name="ifm_p_mt.3.76mm_ifm">Vraag 9</text:p>
      <text:p text:style-name="ifm_p_ifm">Waarom is niet gekozen voor de in de WNT voorziene procedure voor het geval men vindt dat een uitzondering op de wet noodzakelijk is, namelijk die uitzondering «aan het kabinet vragen»?</text:p>
      <text:p text:style-name="ifm_p_mt.3.76mm_ifm">Antwoord 9</text:p>
      <text:p text:style-name="ifm_p_ifm">Voor de benoeming in deze functie is geen uitzondering op de WNT nodig. Volledig binnen de wettelijke kaders van de WNT kon de ingevolge het overgangsrecht door deze benoeming verloren gegane aanspraak van de betrokkene worden gecompenseerd. Van de bevoegdheid om van de uitzonderingsmogelijkheid in de WNT gebruik te maken wordt bovendien slechts spaarzaam – in uitzonderlijke gevallen – gebruik gemaakt.</text:p>
      <text:p text:style-name="ifm_p_mt.3.76mm_ifm">Vraag 10</text:p>
      <text:p text:style-name="ifm_p_ifm">Ten laste van welke begroting wordt de ontslagvergoeding betaald?</text:p>
      <text:p text:style-name="ifm_p_mt.3.76mm_ifm">Antwoord 10</text:p>
      <text:p text:style-name="ifm_p_ifm">De ontslagvergoeding van € 75.000,– komt ten laste van hoofdstuk XVIII (Wonen en Rijks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Marcouch over het bericht dat de nieuwe korpschef van de Nationale Politie € 75.000 compensatie voor salarisverlies krijgt</dc:title>
    <meta:user-defined meta:name="OVERHEIDop.ParlID/DC.identifier">ah-tk-20152016-1300</meta:user-defined>
    <meta:user-defined meta:name="OVERHEIDop.vraagnummer">2016Z01092</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J.W.M. Kerstens</meta:user-defined>
    <meta:user-defined meta:name="OVERHEIDop.ontvanger">S.A. Blok</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Kerstens en Marcouch over het bericht dat de nieuwe korpschef van de Nationale Politie € 75.000 compensatie voor salarisverlies krijg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