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Bosman</text:span> (VVD) aan de Minister van Binnenlandse Zaken en Koninkrijksrelaties over <text:span text:style-name="ifm_span_font.italic_ifm">het bericht «PAR fractie eist duidelijkheid over begroting HNO»</text:span> (ingezonden 14 januari 2016).</text:p>
      <text:p text:style-name="ifm_p_font.roman_mt.3.76mm_ifm">Antwoord van Minister <text:span text:style-name="ifm_span_font.bold_ifm">Plasterk</text:span> (Binnenlandse Zaken en Koninkrijksrelaties) (ontvangen 27 januari 2016).</text:p>
      <text:p text:style-name="ifm_p_mt.3.76mm_ifm">Vraag 1</text:p>
      <text:p text:style-name="ifm_p_ifm">Kent u het bericht «Niet lenen voor HNO»?<text:note text:id="ID-2016Z00527-d37e58" text:note-class="footnote"><text:note-citation text:label="1 ">1</text:note-citation><text:note-body><text:p text:style-name="ifm_p_font.normal_size.6.93pt_mt..5mm_indent.-0.1161in_mleft.0.1161in_ifm">Antilliaans Dagblad, 3 oktober 2014</text:p></text:note-body></text:note></text:p>
      <text:p text:style-name="ifm_p_mt.3.76mm_ifm">Antwoord 1</text:p>
      <text:p text:style-name="ifm_p_ifm">Ja.</text:p>
      <text:p text:style-name="ifm_p_mt.3.76mm_ifm">Vraag 2</text:p>
      <text:p text:style-name="ifm_p_ifm">Kent u het bericht «Nederlandse miljoenen gaan Curaçaos zieke zorgstelsel niet beter maken»?<text:note text:id="ID-2016Z00527-d37e72" text:note-class="footnote"><text:note-citation text:label="2 ">2</text:note-citation><text:note-body><text:p text:style-name="ifm_p_font.normal_size.6.93pt_mt..5mm_indent.-0.1161in_mleft.0.1161in_ifm">Follow The Money, 8 september 2014</text:p></text:note-body></text:note></text:p>
      <text:p text:style-name="ifm_p_mt.3.76mm_ifm">Antwoord 2</text:p>
      <text:p text:style-name="ifm_p_ifm">Ja.</text:p>
      <text:p text:style-name="ifm_p_mt.3.76mm_ifm">Vraag 3</text:p>
      <text:p text:style-name="ifm_p_ifm">Kunt u herhalen wat toen uw antwoord was op de kritiek dat het College Financieel Toezicht zijn grenzen te buiten zou gaan en dat er te grote risico’s zouden worden genomen?</text:p>
      <text:p text:style-name="ifm_p_mt.3.76mm_ifm">Antwoord 3</text:p>
      <text:p text:style-name="ifm_p_ifm">Naar aanleiding van de berichtgeving en het debat dat wij hierover hebben gehad bij de behandeling van de begroting 2015 heb ik uw Kamer een brief gestuurd over de aan Curacao verstrekte lening voor het ziekenhuis (Kamerstuk 34 000, nr. 17). In deze brief ga ik ondermeer in op uw kritiek. Ik concludeer daarin als volgt: «Nederland heeft op grond van de consensusrijkswet een verplichte lopende inschrijving op leningen van Curaçao en Sint Maarten. Het Cft toetst de begroting en de leenaanvraag aan de normen conform de Rft. Voortvloeiend uit het voorgaande zijn er zowel aan de voorkant bij het aangaan van de lening, als tijdens de uitvoering van de investering en aan de verslaglegging over de benutting van de lening waarborgen ingebouwd voor een goed verloop van de investering. Het Cft zal de voortgang van deze investering in samenhang met de gehele investeringenportefeuille en met de liquiditeitspositie van Curaçao blijvend monitoren. De verplichte lopende inschrijving die volgt uit de consensusrijkswet wordt hiermee voor zover dat mogelijk is door diezelfde consensusrijkswet gewaarborgd. Het Cft is in dit verband niet meer dan de uitvoerder van de consensusrijkswet en verricht financieel toezicht door gebruik te maken van de waarborgen uit de Rft.»</text:p>
      <text:p text:style-name="ifm_p_mt.3.76mm_ifm">Vraag 4</text:p>
      <text:p text:style-name="ifm_p_ifm">Kent u het bericht «PAR-fractie eist duidelijkheid over begroting HNO»?<text:note text:id="ID-2016Z00527-d37e92" text:note-class="footnote"><text:note-citation text:label="3 ">3</text:note-citation><text:note-body><text:p text:style-name="ifm_p_font.normal_size.6.93pt_mt..5mm_indent.-0.1161in_mleft.0.1161in_ifm">Amigoe, 7 januari 2016</text:p></text:note-body></text:note></text:p>
      <text:p text:style-name="ifm_p_mt.3.76mm_ifm">Antwoord 4</text:p>
      <text:p text:style-name="ifm_p_ifm">Ja.</text:p>
      <text:p text:style-name="ifm_p_mt.3.76mm_ifm">Vraag 5</text:p>
      <text:p text:style-name="ifm_p_ifm">Wat is uw reactie op de budgetoverschrijding van het Hospital Nobo Otrobanda (HNO)?</text:p>
      <text:p text:style-name="ifm_p_mt.3.76mm_ifm">Antwoord 5</text:p>
      <text:p text:style-name="ifm_p_ifm">De bouw van het ziekenhuis is en blijft een autonome aangelegenheid van het land Curacao. Het is aan de regering van Curacao om indien nodig (financiële) maatregelen te nemen ten aanzien van de bouw en het sluitend houden van de businesscase.</text:p>
      <text:p text:style-name="ifm_p_mt.3.76mm_ifm">Vraag 6</text:p>
      <text:p text:style-name="ifm_p_ifm">Door wie wordt de budgetoverschrijding van het HNO betaald?</text:p>
      <text:p text:style-name="ifm_p_mt.3.76mm_ifm">Antwoord 6</text:p>
      <text:p text:style-name="ifm_p_ifm">Zie het antwoord op vraag 5.</text:p>
      <text:p text:style-name="ifm_p_mt.3.76mm_ifm">Vraag 7</text:p>
      <text:p text:style-name="ifm_p_ifm">Staat u nog steeds achter uw antwoord bij vraag 3? Zo nee waarom niet?</text:p>
      <text:p text:style-name="ifm_p_mt.3.76mm_ifm">Antwoord 7</text:p>
      <text:p text:style-name="ifm_p_ifm">Ja.</text:p>
      <text:p text:style-name="ifm_p_ifm">Overigens heb ik uw Kamer op 6 oktober 2015 de halfjaarrapportage van het Cft over de eerste helft van 2015 toegestuurd. Daarin wordt uitgebreid ingegaan op de voortgang van de bouw van het zieken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PAR fractie eist duidelijkheid over begroting HNO’</dc:title>
    <meta:user-defined meta:name="OVERHEIDop.ParlID/DC.identifier">ah-tk-20152016-1298</meta:user-defined>
    <meta:user-defined meta:name="OVERHEIDop.vraagnummer">2016Z00527</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het lid Bosman over het bericht ‘PAR fractie eist duidelijkheid over begroting HNO’</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op.versieInformatie"/>
  </office:meta>
</office:document-meta>
</file>