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Transitie doet administratieve lasten met 30 procent groeien»</text:span> (ingezonden 11 december 2015).</text:p>
      <text:p text:style-name="ifm_p_font.roman_mt.3.76mm_ifm">Antwoord van Staatssecretaris <text:span text:style-name="ifm_span_font.bold_ifm">Van Rijn</text:span> (Volksgezondheid, Welzijn en Sport) (ontvangen 26 januari 2016). Zie ook Aanhangsel Handelingen, vergaderjaar 2015–2016, nr. 1034.</text:p>
      <text:p text:style-name="ifm_p_mt.3.76mm_ifm">Vraag 1 en 2</text:p>
      <text:p text:style-name="ifm_p_ifm">Wat is uw reactie op het bericht dat de transitie in het sociale domein de administratieve lasten met 30 procent heeft doen toenemen door een gebrek aan regie en een wildgroei aan bureaucratische regels?<text:note text:id="ID-2015Z24271-d37e61" text:note-class="footnote"><text:note-citation text:label="1 ">1</text:note-citation><text:note-body><text:p text:style-name="ifm_p_font.normal_size.6.93pt_mt..5mm_indent.-0.1161in_mleft.0.1161in_ifm">http://www.skipr.nl/actueel/id24755-transitie-doet-administratieve-lasten-met-30-procent-groeien-.html</text:p></text:note-body></text:note></text:p>
      <text:p text:style-name="ifm_p_ifm">Was het niet juist de bedoeling dat de administratieve lasten in de zorg zouden afnemen? Kunt u uw antwoord toelichten</text:p>
      <text:p text:style-name="ifm_p_mt.3.76mm_ifm">Antwoord 1 en 2</text:p>
      <text:p text:style-name="ifm_p_ifm">Maatwerk voor en dichtbij de cliënt alsmede vermindering van administratieve lasten zijn belangrijke doelstellingen die met de decentralisaties worden nagestreefd. Dankzij de decentralisaties is bijvoorbeeld de verplichte indicatiestelling met een duur van maximaal negen weken in de jeugdzorg afgeschaft. Verschillende vormen van hulp zijn bij de Wmo en de Jeugdwet onder één financieringsstelsel gebracht. Door integrale hulpverlening – waarbij professionals meer bewegingsruimte krijgen – moeten de lasten terug kunnen.</text:p>
      <text:p text:style-name="ifm_p_ifm">Het is inherent aan grote stelselwijzigingen dat de vernieuwing in de uitvoering tijd nodig heeft om zich in te regelen. Aanbieders moeten met meerdere financiers (gemeenten) afspraken maken. Gemeenten en aanbieders zijn nog op zoek naar de meest optimale selectie-modellen die integrale hulpverlening en ondersteuning op een doelmatige wijze kunnen faciliteren. Ik beschik niet over een representatief onderzoek over de administratieve lasten als gevolg van de transitie. Er zijn wel diverse signalen. Er zijn positieve geluiden over een snellere toegang met minder bureaucratie, waarin professionals sneller kunnen schakelen. Er zijn ook (voorzichtige) positieve signalen over het toepassen van nieuwe inkoopmodellen die juist minder administratieve lasten met zich mee brengen. Tegelijkertijd zijn er reële klachten van met name regionaal en bovenregionaal werkende aanbieders die met meerdere financiers afspraken moeten maken.</text:p>
      <text:p text:style-name="ifm_p_ifm">Om de stijging van administratieve lasten te beperken heb ik in 2014 afspraken gemaakt met zorgaanbieders (verenigd in iZa) en de VNG om in projectverband gezamenlijk een zorgvuldige implementatie van het gegevensverkeer, waaronder een beperking van de administratieve lasten, te waarborgen. In 2015 hebben hier eerste acties op plaatsgevonden, waaronder een zeer forse reductieslag in het aantal productcodes en een zogenaamde modeloplegger bij eerder gesloten contracten, teneinde gestelde eisen aan verantwoordings- en beleidsinformatie vergaand te beperken.</text:p>
      <text:p text:style-name="ifm_p_ifm">Medio 2015 hebben op mijn initiatief de VNG en de branches van zorgaanbieders een – op basis van een met het veld tot stand gebrachte probleemanalyse – een werkagenda Administratie en ICT<text:note text:id="ID-1291-d37e94" text:note-class="footnote"><text:note-citation text:label="2 ">2</text:note-citation><text:note-body><text:p text:style-name="ifm_p_font.normal_size.6.93pt_mt..5mm_indent.-0.1161in_mleft.0.1161in_ifm">Kamerstuk 34 104, nr. 63</text:p></text:note-body></text:note> opgesteld. Inmiddels is een gezamenlijke uitvoeringsorganisatie van gemeenten en zorgaanbieders ingericht die de regie voert over de activiteiten. Het doel van deze uitvoeringsorganisatie is om de informatievoorziening te stroomlijnen en de administratieve lasten rondom inkoop en verantwoording te verminderen. Dit gebeurt onder andere door het stimuleren van gemeenten en aanbieders om gebruik te maken van beschikbare standaarden en in de spotlights zetten van goede voorbeelden aangaande afspraken tussen gemeenten een aanbieders die weinig administratieve lasten met zich mee brengen.</text:p>
      <text:p text:style-name="ifm_p_mt.3.76mm_ifm">Vraag 3 en 4</text:p>
      <text:p text:style-name="ifm_p_ifm">Bent u het ermee eens dat deze toename in administratieve lasten mede veroorzaakt wordt door uw beleid waarin u aan de gemeenten heel veel (beleids)vrijheid heeft gelaten, waardoor elke gemeente en elke zorgorganisatie zaken in het kader van de transitie anders aanpakken en het wiel op vele verschillende manieren wordt uitgevonden? Kunt u uw antwoord toelichten?</text:p>
      <text:p text:style-name="ifm_p_ifm">Maakt deze toename van administratieve lasten de zorg volgens u beter, of gaat de tijd die men hieraan kwijt is ten koste van een goede zorgverlening? Kunt u uw antwoord toelichten?</text:p>
      <text:p text:style-name="ifm_p_mt.3.76mm_ifm">Antwoord 3 en 4</text:p>
      <text:p text:style-name="ifm_p_ifm">Eén van de belangrijkste doelen van de decentralisaties in het sociaal domein is dat gemeenten cliënten integraal lokaal maatwerk bieden bij hun hulpvraag en participatie in de samenleving. Deze hulpvraag is afhankelijk van de kenmerken van de persoon en diens situatie en zal als regel dan ook veelal per cliënt verschillen. Gemeenten hebben om die reden beleidsvrijheid in de wijze waarop zij maatwerk bieden aan de cliënt. Dit leidt tot een verscheidenheid aan activiteiten en diensten. Tegelijkertijd moet het mogelijk zijn dit leveren van maatwerk gepaard te doen laten gaan met zo min mogelijk administratieve lasten. Beleidsruimte sluit het slim organiseren van bedrijfsvoeringprocessen, met zo min mogelijk administratieve lasten, het gebruik maken van standaarden, geenszins uit. Administratieve processen dienen ondersteunend te zijn aan zorgverlening en niet belemmerend.</text:p>
      <text:p text:style-name="ifm_p_mt.3.76mm_ifm">Vraag 5</text:p>
      <text:p text:style-name="ifm_p_ifm">Hoeveel, en welke gemeenten hebben gebruik gemaakt van externe inhuur van ambtenaren en/of gebruik gemaakt van externe adviesbureaus, en welke kosten waren hiermee gemoeid? Bent u bereid de Kamer hiervan een overzicht te sturen? Zo nee, waarom niet?</text:p>
      <text:p text:style-name="ifm_p_mt.3.76mm_ifm">Antwoord 5</text:p>
      <text:p text:style-name="ifm_p_ifm">Er is op landelijk niveau géén informatie beschikbaar over externe inhuur van ambtenaren of adviesbureaus door gemeenten en de hiermee verbonden kosten. Ik zie daar ook geen aanleiding toe, nog los van de lasten die dat met zich meebrengt.</text:p>
      <text:p text:style-name="ifm_p_mt.3.76mm_ifm">Vraag 6</text:p>
      <text:p text:style-name="ifm_p_ifm">Zijn er verschillen tussen gemeenten als het gaat om de hoeveelheid bureaucratie en/of kosten aan externe inhuur? Kunt u uw antwoord toelichten?</text:p>
      <text:p text:style-name="ifm_p_mt.3.76mm_ifm">Antwoord 6</text:p>
      <text:p text:style-name="ifm_p_ifm">Zoals ik in reactie op de vragen 1 en 2 heb aangegeven wordt de mate van administratieve lasten vooral in de uitvoeringspraktijk bepaald; het is aan gemeenten en zorgaanbieders om zich hiervan bewust te zijn en adequate keuzes te maken.</text:p>
      <text:p text:style-name="ifm_p_mt.3.76mm_ifm">Vraag 7</text:p>
      <text:p text:style-name="ifm_p_ifm">Welke kosten zijn er met deze toename van administratieve lasten gemoeid? Kunt u dit inzichtelijk maken?</text:p>
      <text:p text:style-name="ifm_p_mt.3.76mm_ifm">Antwoord 7</text:p>
      <text:p text:style-name="ifm_p_ifm">Ik beschik niet over het gevraagde inzicht. Mijn inzet is er op gericht om samen met de daarvoor verantwoordelijke partijen te streven naar minimalisering van de administratieve lasten in de langdurige zorg. Zoals onder 1 en 2 aangegeven lopen daartoe al acties.</text:p>
      <text:p text:style-name="ifm_p_mt.3.76mm_ifm">Vraag 8</text:p>
      <text:p text:style-name="ifm_p_ifm">Wat is de stand van zaken met betrekking tot uw aanpak om de bureaucratie bij gemeenten en zorgorganisaties te verminderen? Zijn er al concrete resultaten zichtbaar? Zo nee, waarom niet?</text:p>
      <text:p text:style-name="ifm_p_mt.3.76mm_ifm">Antwoord 8</text:p>
      <text:p text:style-name="ifm_p_ifm">In mijn reactie op de vragen 1 en 2 ben ik ingegaan op de reeds ondernomen acties. In het voorjaar van 2016 zal ik u uitgebreider informeren over de bre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Transitie doet administratieve lasten met 30 procent groeien’</dc:title>
    <meta:user-defined meta:name="OVERHEIDop.ParlID/DC.identifier">ah-tk-20152016-1291</meta:user-defined>
    <meta:user-defined meta:name="OVERHEIDop.vraagnummer">2015Z24271</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Transitie doet administratieve lasten met 30 procent groei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