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het lid <text:span text:style-name="ifm_span_font.bold_ifm">Voordewind</text:span> (ChristenUnie) aan de Staatssecretaris en Minister van Volksgezondheid, Welzijn en Sport over <text:span text:style-name="ifm_span_font.italic_ifm">jongeren die gemakkelijk onbeperkt kunnen drinken op oudejaarsavond</text:span> (ingezonden 31 december 2015).</text:p>
      <text:p text:style-name="ifm_p_font.roman_mt.3.76mm_ifm">Antwoord van Staatssecretaris <text:span text:style-name="ifm_span_font.bold_ifm">Van Rijn</text:span> (Volksgezondheid, Welzijn en Sport) (ontvangen 26 januari 2016).</text:p>
      <text:p text:style-name="ifm_p_mt.3.76mm_ifm">Vraag 1</text:p>
      <text:p text:style-name="ifm_p_ifm">Kent u de berichten «Jeugd kent geen grenzen»?, «Gemeenten moeten zuipfeesten meer controleren» en «Doortanken op pepdrankje; alcoholpoli’s verwachten piek tijdens oudejaarsavond»? Zo ja, wat vindt u van deze berichten?<text:note text:id="ID-2015Z25372-d37e58" text:note-class="footnote"><text:note-citation text:label="1 ">1</text:note-citation><text:note-body><text:p text:style-name="ifm_p_font.normal_size.6.93pt_mt..5mm_indent.-0.1161in_mleft.0.1161in_ifm">Telegraaf 28–29 december 2015, en NOS 28 december 2015</text:p></text:note-body></text:note></text:p>
      <text:p text:style-name="ifm_p_mt.3.76mm_ifm">Antwoord 1</text:p>
      <text:p text:style-name="ifm_p_ifm">Ja, deze berichten geven er blijk van dat de drinkcultuur in Nederland nog niet is waar die moet zijn.</text:p>
      <text:p text:style-name="ifm_p_mt.3.76mm_ifm">Vraag 2</text:p>
      <text:p text:style-name="ifm_p_ifm">Deelt u de mening van kinderartsen en alcoholdeskundigen dat dergelijke all-you-can-drinkfeesten overmatig alcoholgebruik in de hand werken en derhalve riskant zijn, vooral voor jongeren? Zo nee, waarom niet?</text:p>
      <text:p text:style-name="ifm_p_mt.3.76mm_ifm">Antwoord 2</text:p>
      <text:p text:style-name="ifm_p_ifm">Het ontbreekt mij aan exacte onderzoeksgegevens hierover, maar ik kan mij voorstellen dat dergelijke constructies overmatig alcoholgebruik bij jongeren in de hand kunnen werken.</text:p>
      <text:p text:style-name="ifm_p_mt.3.76mm_ifm">Vraag 3</text:p>
      <text:p text:style-name="ifm_p_ifm">Vindt u het organiseren van dergelijke feesten getuigen van verantwoord gedrag van de betreffende ondernemers?</text:p>
      <text:p text:style-name="ifm_p_mt.3.76mm_ifm">Antwoord 3</text:p>
      <text:p text:style-name="ifm_p_ifm">Het is aan de organiserende ondernemer om zorg te dragen voor een verantwoorde verstrekking van alcohol binnen de wettelijke kaders. Indien ondernemers doorschenken bij dronkenschap en verstrekken aan minderjarigen dan is dit verboden en onverantwoord. Het is aan de gemeenten om hier op toe te zien.</text:p>
      <text:p text:style-name="ifm_p_mt.3.76mm_ifm">Vraag 4</text:p>
      <text:p text:style-name="ifm_p_ifm">Bent u van mening dat de gemeenten een bepaalde rol hebben om het organiseren van dergelijke feesten tegen te gaan? Zo ja, welke rol?</text:p>
      <text:p text:style-name="ifm_p_mt.3.76mm_ifm">Antwoord 4</text:p>
      <text:p text:style-name="ifm_p_ifm">Gemeenten hebben een toezichthoudende en handhavende taak waar het gaat om de verstrekking aan minderjarigen en mensen die in staat van dronkenschap verkeren. Daarnaast is het verboden om bedrijfsmatig of anders dan om niet alcoholhoudende drank te verstrekken, indien redelijkerwijs moet worden vermoed, dat dit tot verstoring van de openbare orde, veiligheid of zedelijkheid zal leiden. Daarnaast kan een gemeente middels een gemeentelijke verordening de verstrekking van alcohol aan beperkingen onderwerpen. O.a. door verboden op <text:span text:style-name="ifm_span_font.italic_ifm">happy hours</text:span> en prijsmaatregelen.</text:p>
      <text:p text:style-name="ifm_p_mt.3.76mm_ifm">Vraag 5</text:p>
      <text:p text:style-name="ifm_p_ifm">Welke maatregelen onderneemt u na de constatering in de Drugsmonitor 2015 dat de Preventie- en Handhavingsplannen op het gebied van alcohol van gemeenten over het algemeen van matige kwaliteit zijn?<text:note text:id="ID-2015Z25372-d37e91" text:note-class="footnote"><text:note-citation text:label="2 ">2</text:note-citation><text:note-body><text:p text:style-name="ifm_p_font.normal_size.6.93pt_mt..5mm_indent.-0.1161in_mleft.0.1161in_ifm">Drugsmonitor 2015, Trimbos Instituut</text:p></text:note-body></text:note></text:p>
      <text:p text:style-name="ifm_p_mt.3.76mm_ifm">Antwoord 5</text:p>
      <text:p text:style-name="ifm_p_ifm">Ik heb hier het afgelopen jaar onderzoek naar laten doen en u hierover geïnformeerd in de brief van 6 mei 2015. Naar aanleiding hiervan heb ik reeds gesproken met enkele burgemeesters. Tevens heb ik alle gemeenten hierover afgelopen najaar een brief gestuurd. De kwaliteit van de plannen zal komend jaar nogmaals worden gemonitord, dit onderzoek maakt onderdeel uit van de evaluatie van de Drank- en Horecawet (DHW).</text:p>
      <text:p text:style-name="ifm_p_mt.3.76mm_ifm">Vraag 6</text:p>
      <text:p text:style-name="ifm_p_ifm">Is het houden van dergelijke feesten in strijd met de Reclamecode voor Alcoholhoudende Dranken en/of de Drank- en Horecawet? Zo ja, welke artikelen van de Reclamecode resp. de Drank- en Horecawet worden overtreden?</text:p>
      <text:p text:style-name="ifm_p_mt.3.76mm_ifm">Antwoord 6</text:p>
      <text:p text:style-name="ifm_p_ifm">Naar mijn mening is dit niet per definitie strijdig met de Reclamecode en/of de DHW.</text:p>
      <text:p text:style-name="ifm_p_mt.3.76mm_ifm">Vraag 7</text:p>
      <text:p text:style-name="ifm_p_ifm">Bent u van mening dat het aanbieden van een all-in-prijs door de horeca het risico in zich draagt dat de ondernemer in strijd handelt met artikel 252 van het Wetboek van Strafrecht (het zogenaamde doorschenkverbod)?</text:p>
      <text:p text:style-name="ifm_p_mt.3.76mm_ifm">Antwoord 7</text:p>
      <text:p text:style-name="ifm_p_ifm">Dit zou zeker kunnen, maar hangt, net als in andere situaties, af van de manier waarop de ondernemer zijn verantwoordelijkheid neemt in het naleven van de Drank- en Horecawet.</text:p>
      <text:p text:style-name="ifm_p_mt.3.76mm_ifm">Vraag 8, 9</text:p>
      <text:p text:style-name="ifm_p_ifm">Wat is er bekend over het beleid in Finland dat een verbod op het geven van volumekortingen voor alcoholhoudende dranken kent? Bent u bereid te bezien of een dergelijk verbod in Nederland mogelijk is?</text:p>
      <text:p text:style-name="ifm_p_ifm">Bent u bereid een aanscherping van de Drank- en Horecawet op dit punt mee te nemen in de evaluatie van de Drank- en Horecawet die voor 2016 is voorzien?</text:p>
      <text:p text:style-name="ifm_p_mt.3.76mm_ifm">Antwoord 8, 9</text:p>
      <text:p text:style-name="ifm_p_ifm">Over dit specifieke verbod in Finland is mij nog niets bekend, ik zal het verbod aldaar bekijken en zo nodig betrekken bij de evaluatie.</text:p>
      <text:p text:style-name="ifm_p_mt.3.76mm_ifm">Vraag 10</text:p>
      <text:p text:style-name="ifm_p_ifm">Vindt u het eveneens zorgwekkend dat uit peiling van de Telegraaf blijkt dat een meerderheid van de respondenten zorgen heeft over het drankgebruik onder jongeren?</text:p>
      <text:p text:style-name="ifm_p_mt.3.76mm_ifm">Antwoord 10</text:p>
      <text:p text:style-name="ifm_p_ifm">Het drankgebruik onder jongeren blijft ook voor mij een constant aandachtspunt. Tegelijkertijd zie ik het ook als een positieve ontwikkeling in de sociale norm, dat de respondenten zich hierover zorgen maken.</text:p>
      <text:p text:style-name="ifm_p_mt.3.76mm_ifm">Vraag 11</text:p>
      <text:p text:style-name="ifm_p_ifm">Wat is er bekend over de tendens dat jongeren steeds vaker energydrinks met alcohol combineren om langer te kunnen doordrinken?</text:p>
      <text:p text:style-name="ifm_p_mt.3.76mm_ifm">Antwoord 11</text:p>
      <text:p text:style-name="ifm_p_ifm">Ik heb hierover geen cijfers beschikbaar.</text:p>
      <text:p text:style-name="ifm_p_mt.3.76mm_ifm">Vraag 12, 13</text:p>
      <text:p text:style-name="ifm_p_ifm">Ben u bereid een signaal af te geven door een beroep te doen op het verantwoordelijkheidsgevoel van de horecaondernemers om niet over te gaan tot onbeperkt drankaanbod tegen een vaste prijs, nog voor het nieuwe jaar?</text:p>
      <text:p text:style-name="ifm_p_ifm">Ben u bereid deze vragen, gezien de urgentie, met spoed voor oudjaarsavond te beantwoorden? Wilt u de Kamer na afloop van de jaarwisseling informeren over het aantal alcoholincidenten onder jongeren onder de 18 jaar?</text:p>
      <text:p text:style-name="ifm_p_mt.3.76mm_ifm">Antwoord 12, 13</text:p>
      <text:p text:style-name="ifm_p_ifm">Deze vragen zijn pas op 31 december binnengekomen op mijn ministerie, dus beantwoording en berichtgeving in het vorige jaar was niet meer mogelijk.</text:p>
      <text:p text:style-name="ifm_p_ifm">Bij gelegenheden waarin ik vertegenwoordigers van horecaondernemers spreek vraag ik altijd aandacht voor verantwoorde verstrekking. Dat zal ik ook in de toekomst blijven doen. Ook ouders en de jongeren zelf zal ik blijven aanmoedigen om de NIX18 norm te omarmen en na te leven.</text:p>
      <text:p text:style-name="ifm_p_ifm">Uit cijfers van VeiligheidNL blijkt dat er 75 jongeren onder de 18 met een zware alcoholvergiftiging op de SEH zijn beland tijdens deze jaarwiss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dewind over jongeren die gemakkelijk onbeperkt kunnen drinken op oudejaarsavond</dc:title>
    <meta:user-defined meta:name="OVERHEIDop.ParlID/DC.identifier">ah-tk-20152016-1290</meta:user-defined>
    <meta:user-defined meta:name="OVERHEIDop.vraagnummer">2015Z25372</meta:user-defined>
    <meta:user-defined meta:name="OVERHEIDop.aanhangselNummer">1290</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het lid Voordewind over jongeren die gemakkelijk onbeperkt kunnen drinken op oudejaarsavond</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