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Ulenbelt</text:span> (SP) aan de Minister van Sociale Zaken en Werkgelegenheid over <text:span text:style-name="ifm_span_font.italic_ifm">het bericht «Klokkenluider aan de grond»</text:span> (ingezonden 11 december 2015).</text:p>
      <text:p text:style-name="ifm_p_font.roman_mt.3.76mm_ifm">Antwoord van Minister <text:span text:style-name="ifm_span_font.bold_ifm">Asscher</text:span> (Sociale Zaken en Werkgelegenheid) (ontvangen 26 januari 2016). Zie ook Aanhangsel Handelingen, vergaderjaar 2015–2016, nr. 1152.</text:p>
      <text:p text:style-name="ifm_p_mt.3.76mm_ifm">Vraag 1</text:p>
      <text:p text:style-name="ifm_p_ifm">Wat is uw reactie op het bericht «Klokkenluider aan de grond»?<text:note text:id="ID-2015Z24276-d37e58" text:note-class="footnote"><text:note-citation text:label="1 ">1</text:note-citation><text:note-body><text:p text:style-name="ifm_p_font.normal_size.6.93pt_mt..5mm_indent.-0.1161in_mleft.0.1161in_ifm">http://www.limburger.nl/cnt/dmf20151130_00000993/klokkenluider-aan-de-grond</text:p></text:note-body></text:note></text:p>
      <text:p text:style-name="ifm_p_mt.3.76mm_ifm">Antwoord 1</text:p>
      <text:p text:style-name="ifm_p_ifm">Zoals ik in antwoord op eerdere Kamervragen over deze kwestie al heb aangegeven zijn de misstanden waar het nu om gaat niet gewenst<text:note text:id="ID-1286-d37e78" text:note-class="footnote"><text:note-citation text:label="2 ">2</text:note-citation><text:note-body><text:p text:style-name="ifm_p_font.normal_size.6.93pt_mt..5mm_indent.-0.1161in_mleft.0.1161in_ifm">Aanhangsel Handelingen, vergaderjaar 2013–2014, nr. 459.</text:p></text:note-body></text:note>. Dat geldt eens te meer als blijkt dat de werknemer die zijn recht heeft proberen te halen daar nog lange tijd de nadelen van ondervindt. Het is belangrijk dat wet- en regelgeving wordt nageleefd en dat werknemers het loon ontvangen waar zij op grond van de wet of hun cao recht op hebben.</text:p>
      <text:p text:style-name="ifm_p_mt.3.76mm_ifm">Vraag 2</text:p>
      <text:p text:style-name="ifm_p_ifm">Bent u bereid na te gaan wat het verschil van inzicht is tussen de Portugese Belastingdienst en de Nederlandse Belastingdienst? Bent u bereid om u in te spannen om dit probleem op te lossen? Zo nee, waarom niet?</text:p>
      <text:p text:style-name="ifm_p_mt.3.76mm_ifm">Antwoord 2</text:p>
      <text:p text:style-name="ifm_p_ifm">Ja. De Belastingdienst kantoor buitenland te Heerlen is bevoegd voor de belastingaangelegenheden van inwoners van Portugal, zoals betrokkene. De Belastingdienst heeft over deze problematiek contact met betrokkene.</text:p>
      <text:p text:style-name="ifm_p_mt.3.76mm_ifm">Vraag 3</text:p>
      <text:p text:style-name="ifm_p_ifm">Bent u bereid om te onderzoeken of het waar is dat de klokkenluider geen werk kan vinden doordat hij op een zwarte lijst is geplaatst? Zo ja, welke stappen gaat u ondernemen als dit het geval blijkt te zijn? Zo nee, waarom niet?</text:p>
      <text:p text:style-name="ifm_p_mt.3.76mm_ifm">Antwoord 3</text:p>
      <text:p text:style-name="ifm_p_ifm">Ik heb vernomen dat Rimec Ltd. (thans: Mecra) beschikt over een lijst waarop de namen van werknemers staan vermeld. Aan een aantal namen is een kwalificatie of diskwalificatie toegevoegd. Op welke wijze deze lijst gebruikt wordt, of de lijst wordt verspreid naar andere bedrijven en of betrokkene daarop is vermeld is mij niet bekend. Het betreft hier een zaak tussen werkgever en werknemer. Het is dan ook aan de werknemer om de afweging te maken of er voldoende aanknopingspunten zijn om tegen de handelwijze van de Rimec/Mecra een civielrechtelijke procedure te starten.</text:p>
      <text:p text:style-name="ifm_p_mt.3.76mm_ifm">Vraag 4</text:p>
      <text:p text:style-name="ifm_p_ifm">Hebben alle benadeelde werknemers die betrokken waren bij de aanleg van de A2-tunnel in Maastricht gekregen waar zij recht op hebben? Zo ja, welk bedrag is er totaal aan de werknemers overgemaakt? Zo nee, wat is hiervan de oorzaak en welke stappen gaat u ondernemen?</text:p>
      <text:p text:style-name="ifm_p_mt.3.76mm_ifm">Antwoord 4</text:p>
      <text:p text:style-name="ifm_p_ifm">Bij vonnis van 22 juli 2015 heeft de Rechtbank Midden-Nederland (Utrecht) een veroordeling uitgesproken ten laste van Rimec/Mecra. Deze houdt – zakelijk weergegeven – in dat Rimec/Mecra alle bepalingen van de cao Bouwnijverheid dient na te leven jegens de werknemers van haarzelf en enkele dochtervennootschappen. De Rechtbank heeft geoordeeld dat het Technisch Bureau Bouwnijverheid bevoegd is deze naleving door Rimec/Mecra af te dwingen en dat dit bedrijf daartoe de benodigde informatie dient te verschaffen. Rimec/Mecra is tevens veroordeeld zodanige nabetalingen te doen aan haar arbeidskrachten dat deze hebben ontvangen waarop zij conform cao recht hebben. Voorts dient het bedrijf een bedrag aan het Bedrijfstakpensioenfonds Bouw te voldoen wegens achterstallige premie.</text:p>
      <text:p text:style-name="ifm_p_ifm">Rimec/Mecra heeft tot nog toe niet aan deze veroordelingen voldaan. Hoger beroep tegen genoemd vonnis is momenteel aanhang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Klokkenluider aan de grond’</dc:title>
    <meta:user-defined meta:name="OVERHEIDop.ParlID/DC.identifier">ah-tk-20152016-1286</meta:user-defined>
    <meta:user-defined meta:name="OVERHEIDop.vraagnummer">2015Z24276</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Ulenbelt over het bericht ‘Klokkenluider aan de grond’</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