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5</text:p>
      <text:p text:style-name="ifm_p_font.roman_mt.3.76mm_ifm">Vragen van het lid <text:span text:style-name="ifm_span_font.bold_ifm">Ulenbelt</text:span> (SP) aan de Minister van Sociale Zaken en Werkgelegenheid over <text:span text:style-name="ifm_span_font.italic_ifm">het bericht dat veel beginnende ggz-krachten werken voor een onkostenvergoeding</text:span> (ingezonden 4 januari 2016).</text:p>
      <text:p text:style-name="ifm_p_font.roman_mt.3.76mm_ifm">Antwoord van Minister <text:span text:style-name="ifm_span_font.bold_ifm">Asscher</text:span> (Sociale Zaken en Werkgelegenheid) (ontvangen 26 januari 2016).</text:p>
      <text:p text:style-name="ifm_p_mt.3.76mm_ifm">Vraag 1</text:p>
      <text:p text:style-name="ifm_p_ifm">Wat is uw reactie op het bericht «Veel beginnende ggz-krachten krijgen alleen onkostenvergoeding»?<text:note text:id="ID-2016Z00020-d37e57" text:note-class="footnote"><text:note-citation text:label="1 ">1</text:note-citation><text:note-body><text:p text:style-name="ifm_p_font.normal_size.6.93pt_mt..5mm_indent.-0.1161in_mleft.0.1161in_ifm">http://www.nu.nl/economie/4191291/veel-beginnende-ggz-krachten-krijgen-alleen-onkostenvergoeding.html?utm_source=twitter&amp;utm_medium=socialmedia&amp;utm_campaign=nunl_twitter</text:p></text:note-body></text:note> <text:note text:id="n2" text:note-class="footnote"><text:note-citation text:label="2 ">2</text:note-citation><text:note-body><text:p text:style-name="ifm_p_font.normal_size.6.93pt_mt..5mm_indent.-0.1161in_mleft.0.1161in_ifm">ggz: geestelijke gezondheidszorg</text:p></text:note-body></text:note></text:p>
      <text:p text:style-name="ifm_p_mt.3.76mm_ifm">Antwoord 1</text:p>
      <text:p text:style-name="ifm_p_ifm">Volgens het bericht worden afgestudeerde psychologen en orthopedagogen massaal ingezet voor stages en werkervaringsplekken, waarbij zij niet meer dan een onkostenvergoeding ontvangen. Zoals in het bericht is aangegeven is voor het onderscheid tussen een stage, waarvoor wettelijk geen beloningsvereiste geldt, en een werkervaringsplaats of werk, waarvoor tenminste het wettelijk minimumloon moet worden betaald, van cruciaal belang of het leerdoel centraal staat en de activiteiten van betrokkene additioneel zijn. Op basis van deze en daarmee samenhangende andere criteria dient aan de hand van de feiten en omstandigheden vastgesteld te worden of het daadwerkelijk om een stage gaat of dat feitelijk sprake is van arbeid, waarvoor tenminste het wettelijk minimumloon moet worden betaald of indien van toepassing het cao-loon. Ontduiking van de Wet minimumloon en minimumvakantiebijslag door mensen onder het mom van het volgen van een stage onbeloond of tegen een geringe vergoeding te laten werken is niet acceptabel.</text:p>
      <text:p text:style-name="ifm_p_mt.3.76mm_ifm">Vraag 2, 3 en 4</text:p>
      <text:p text:style-name="ifm_p_ifm">Bent u van mening dat hier sprake is van een arbeidsrelatie waarbij loon verschuldigd is? Zo ja, wat gaat u hieraan doen? Zo nee, waarom niet?</text:p>
      <text:p text:style-name="ifm_p_ifm">Bent u van mening dat, indien er geen sprake is van een boventallige functie waarbij een leerdoel centraal staat, er met terugwerkende kracht voldaan moet worden aan het wettelijk minimumloon dan wel de van toepassing zijnde cao? Zo ja, wat gaat u hieraan doen? Zo nee, waarom niet?</text:p>
      <text:p text:style-name="ifm_p_ifm">Bent u bereid de Inspectie SZW per direct onderzoek te laten doen naar deze situatie? Zo ja, op welke termijn kunt u de Kamer over de resultaten informeren? Zo nee, waarom niet?</text:p>
      <text:p text:style-name="ifm_p_mt.3.76mm_ifm">Antwoord 2, 3 en 4</text:p>
      <text:p text:style-name="ifm_p_ifm">Alleen op basis van de feiten en omstandigheden kan beoordeeld worden of sprake is van een arbeidsrelatie waarvoor het wettelijk minimumloon of cao-loon verschuldigd is. Is een dergelijk loon verschuldigd, dan geldt dit met terugwerkende kracht tot het moment waarop de arbeid is aangevangen.</text:p>
      <text:p text:style-name="ifm_p_ifm">De Inspectie SZW gaat onderzoek doen naar de betrokken instelling. Gedurende een lopend onderzoek doet de Inspectie SZW geen mededelingen over het onderzoek. Ik zal de Kamer informeren als het onderzoek is afgerond. Ook zullen de gegevens te zijner tijd openbaar worden gemaakt op de website www.inspectieresultatenszw.nl. Sinds 1 januari jl. worden de door toezicht op de naleving van een aantal arbeidswetten, waaronder de Wet minimumloon en minimumvakantiebijslag, verkregen gegevens openbaar gemaakt. Openbaarmaking vindt plaats nadat de inspectie is afgerond dan wel, indien een overtreding is geconstateerd, na de oplegging van de boe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Ulenbelt over het bericht dat veel beginnende ggz-krachten werken voor een onkostenvergoeding</dc:title>
    <meta:user-defined meta:name="OVERHEIDop.ParlID/DC.identifier">ah-tk-20152016-1285</meta:user-defined>
    <meta:user-defined meta:name="OVERHEIDop.vraagnummer">2016Z00020</meta:user-defined>
    <meta:user-defined meta:name="OVERHEIDop.aanhangselNummer">1285</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5-2016</meta:user-defined>
    <meta:user-defined meta:name="DCTERMS.W3CDTF/OVERHEIDop.datumOntvangst">2016-01-26</meta:user-defined>
    <meta:user-defined meta:name="OVERHEID.StatenGeneraal/DC.creator">Tweede Kamer der Staten-Generaal</meta:user-defined>
    <dc:language>nl</dc:language>
    <meta:user-defined meta:name="DCTERMS.alternative"/>
    <meta:user-defined meta:name="DC.title">Antwoord op vragen van het lid Ulenbelt over het bericht dat veel beginnende ggz-krachten werken voor een onkostenvergoeding</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