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2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Van Tongeren</text:span> (GroenLinks) aan de Minister van Economische Zaken over <text:span text:style-name="ifm_span_font.italic_ifm">mijnbouwschade in Delfzijl</text:span> (ingezonden 3 december 2015).</text:p>
      <text:p text:style-name="ifm_p_font.roman_mt.3.76mm_ifm">Antwoord van Minister <text:span text:style-name="ifm_span_font.bold_ifm">Kamp</text:span> (Economische Zaken) (ontvangen 25 januari 2016). Zie ook Aanhangsel Handelingen, vergaderjaar 2015–2016, nr. 942.</text:p>
      <text:p text:style-name="ifm_p_mt.3.76mm_ifm">Vraag 1</text:p>
      <text:p text:style-name="ifm_p_ifm">Bent u bekend met de berichten: «Delfzijl slaat bij Alders alarm over massale schade in dorpen»<text:note text:id="ID-2015Z23455-d37e57" text:note-class="footnote"><text:note-citation text:label="1 ">1</text:note-citation><text:note-body><text:p text:style-name="ifm_p_font.normal_size.6.93pt_mt..5mm_indent.-0.1161in_mleft.0.1161in_ifm">http://www.rtvnoord.nl/nieuws/156696/Delfzijl-slaat-bij-Alders-alarm-over-massale-schade-in-dorpen</text:p></text:note-body></text:note> en «Alders komt met onderzoek naar situatie in dorpen bij Delfzij»?<text:note text:id="ID-2015Z23455-d37e66" text:note-class="footnote"><text:note-citation text:label="2 ">2</text:note-citation><text:note-body><text:p text:style-name="ifm_p_font.normal_size.6.93pt_mt..5mm_indent.-0.1161in_mleft.0.1161in_ifm">http://www.rtvnoord.nl/nieuws/156736/Alders-komt-met-onderzoek-naar-situatie-in-dorpen-bij-Delfzijl</text:p></text:note-body></text:note></text:p>
      <text:p text:style-name="ifm_p_mt.3.76mm_ifm">Antwoord 1</text:p>
      <text:p text:style-name="ifm_p_ifm">Ja.</text:p>
      <text:p text:style-name="ifm_p_mt.3.76mm_ifm">Vraag 2</text:p>
      <text:p text:style-name="ifm_p_ifm">Is het waar dat het hier gaat om mijnbouwschade veroorzaakt door gaswinning in Groningen?</text:p>
      <text:p text:style-name="ifm_p_mt.3.76mm_ifm">Antwoord 2</text:p>
      <text:p text:style-name="ifm_p_ifm">De Nationaal Coördinator Groningen (NCG) start in het eerste kwartaal van dit jaar met een onderzoek naar de oorzaken van de hoge percentages schadegevallen die gelokaliseerd zijn aan de randen van het aardbevingsgebied. Hierin wordt een brede variatie van mogelijke schadeoorzaken bekeken.</text:p>
      <text:p text:style-name="ifm_p_mt.3.76mm_ifm">Vraag 3</text:p>
      <text:p text:style-name="ifm_p_ifm">Zo ja, wat betekent het bericht over de omvangrijke schade buiten de officiële contour van de Peak Ground Acceleration (PGA)-kaart voor de bruikbaarheid van het tweede advies van de commissie Meijdam bij de bepaling van een veilig gaswinningsniveau? En wat betekent deze geconstateerde, omvangrijke mijnbouwschade buiten de NAM schadecontour voor de voorgestelde werkwijze en prioriteiten van de Nationaal Coördinator Groningen?</text:p>
      <text:p text:style-name="ifm_p_mt.3.76mm_ifm">Antwoord 3</text:p>
      <text:p text:style-name="ifm_p_ifm">De contourenkaart geeft aan binnen welk gebied schade als gevolg van de aardbevingen in Groningen te verwachten is. Elke melding, ook als dit schade buiten de contour betreft, wordt afzonderlijk beoordeeld.</text:p>
      <text:p text:style-name="ifm_p_mt.3.76mm_ifm">Vraag 4</text:p>
      <text:p text:style-name="ifm_p_ifm">Indien het hier niet gaat om mijnbouwschade veroorzaakt door gaswinning in Groningen, wat is dan de oorzaak van de schade? Kunt u meer voorbeelden geven van gebieden in Nederland met een gelijke concentratie schade aan woningen door deze oorzaak?</text:p>
      <text:p text:style-name="ifm_p_mt.3.76mm_ifm">Antwoord 4</text:p>
      <text:p text:style-name="ifm_p_ifm">Dit is onderwerp van onderzoek, zoals aangegeven in het antwoord op vraag 2.</text:p>
      <text:p text:style-name="ifm_p_mt.3.76mm_ifm">Vraag 5</text:p>
      <text:p text:style-name="ifm_p_ifm">Is er bij het bepalen van de contour van de PGA-kaart, behalve naar extra risico’s van mijnbouwschade door gaswinning, ook gekeken naar extra risico’s op mijnbouwschade als gevolg van waterinjectie en extra risico’s als gevolg van de combinatie van gaswinning en waterinjectie bij het bepalen van de PGA-kaart? Zo ja, op welke wijze zijn deze risico’s meegenomen bij bepaling van de PGA-contour? Zo nee, waarom niet en wat betekent dit dan voor de bruikbaarheid van het tweede advies van de commissie Meijdam bij het bepalen van een veilig winningsniveau?</text:p>
      <text:p text:style-name="ifm_p_mt.3.76mm_ifm">Antwoord 5</text:p>
      <text:p text:style-name="ifm_p_ifm">In mijn brief aan uw Kamer van 23 maart 2015 ben ik ingegaan op de mogelijke risico’s van waterinjectie (Kamerstuk 33 952, nr. 31). In deze brief heb ik ook aangegeven dat en waarom de kans op door injectie geïnduceerde bevingen laag is. Hierdoor is het effect van mogelijke bevingen als gevolg van waterinjectie op de PGA-kaart, die uitgaat van een maximale beving door gaswinning van 5 op de schaal van Richter, gering.</text:p>
      <text:p text:style-name="ifm_p_mt.3.76mm_ifm">Vraag 6</text:p>
      <text:p text:style-name="ifm_p_ifm">Hoeveel aardgas wordt er jaarlijks geproduceerd buiten de PGA-contour van het KNMI en met welke hoeveelheid is deze winning sinds 2013 gedaald of gestegen?</text:p>
      <text:p text:style-name="ifm_p_mt.3.76mm_ifm">Antwoord 6</text:p>
      <text:p text:style-name="ifm_p_ifm">De winning uit het gehele Groningenveld is meegenomen bij het berekenen van de PGA-kaart van het KNMI. Deze omvat dus het gehele Groningenveld.</text:p>
      <text:p text:style-name="ifm_p_mt.3.76mm_ifm">Vraag 7</text:p>
      <text:p text:style-name="ifm_p_ifm">Wat betekent de omvangrijke schade buiten de contour van de PGA-kaart voor de betrouwbaarheid en bruikbaarheid van de PGA-kaart en de door NAM gehanteerde schadecontour voor mijnbouwschade?</text:p>
      <text:p text:style-name="ifm_p_mt.3.76mm_ifm">Antwoord 7</text:p>
      <text:p text:style-name="ifm_p_ifm">De PGA-kaart is niet bedoeld om een inschatting te geven voor schade, maar dient als prioritering voor de versterkingsopgave. NAM hanteert wel een kaart voor aardbevingsschade. Als wordt vastgesteld dat schade ook daadwerkelijk door aardbevingen komt zal deze wellicht moeten worden herzien. Dit is onderwerp van het onderzoek, zoals nader toegelicht in het antwoord op vraag 2.</text:p>
      <text:p text:style-name="ifm_p_mt.3.76mm_ifm">Vraag 8</text:p>
      <text:p text:style-name="ifm_p_ifm">Op welke wijze worden tot 1 januari 2016 schadeclaims, die vallen buiten de schadecontour van NAM, afgehandeld en hoe gebeurt dit na 1 januari 2016?</text:p>
      <text:p text:style-name="ifm_p_mt.3.76mm_ifm">Antwoord 8</text:p>
      <text:p text:style-name="ifm_p_ifm">Vanaf 1 januari 2015 kunnen alle schades in de provincie Groningen worden gemeld bij het Centrum Veilig Wonen (CVW), dus ook schades die buiten de schadecontour vallen. NAM heeft Arcadis opdracht gegeven om op basis van steekproeven onderzoek te doen naar de oorzaak van het hoge percentage schademeldingen dat buiten de oude schadecontour viel. De conclusie van dit onderzoek luidt dat er geen causale relatie wordt geconstateerd tussen de schade aan de huizen en gebouwen in dit gebied en de aardbevingen door gaswinning. NAM heeft de NCG gevraagd een onderzoek naar schadegevallen buiten de schadecontour te laten valideren. De NCG is voornemens deze validatie in het eerste kwartaal van 2016 uit te voeren. NAM heeft aangegeven zich te conformeren aan de uitkomst van deze validatie. Tenzij uit de validatie onomstotelijk blijkt dat de schade niet door aardbevingen kan zijn veroorzaakt zal er dus altijd een expert moeten beoordelen hoe schade is ontstaan en of vergoeding van de herstelkosten door NAM aan de orde is.</text:p>
      <text:p text:style-name="ifm_p_mt.3.76mm_ifm">Vraag 9</text:p>
      <text:p text:style-name="ifm_p_ifm">Bij wie kunnen bewoners, gebouweigenaren en organisaties, die buiten de NAM schadecontour vallen, zich tot 1 januari 2016 melden in geval van mijnbouwschade en waar na 1 januari 2016?</text:p>
      <text:p text:style-name="ifm_p_mt.3.76mm_ifm">Antwoord 9</text:p>
      <text:p text:style-name="ifm_p_ifm">Zie het antwoord op vraag 8.</text:p>
      <text:p text:style-name="ifm_p_mt.3.76mm_ifm">Vraag 10</text:p>
      <text:p text:style-name="ifm_p_ifm">Hoeveel schadegevallen zijn afgewezen door de NAM en het Centrum voor Veilig Wonen (CVW) en wat gebeurt er met deze schadegevallen?</text:p>
      <text:p text:style-name="ifm_p_mt.3.76mm_ifm">Antwoord 10</text:p>
      <text:p text:style-name="ifm_p_ifm">NAM heeft de groep van ongeveer 600 bewoners die bij NAM hun schade hebben ingediend geadviseerd om zich tot het CVW te wenden. Gedurende de validatie van het onderzoek van Arcadis door de NCG zullen deze zaken worden aangehouden. Wanneer de validatie is afgerond, zullen deze meldingen worden afgehandeld.</text:p>
      <text:p text:style-name="ifm_p_mt.3.76mm_ifm">Vraag 11</text:p>
      <text:p text:style-name="ifm_p_ifm">Hoeveel schadegevallen zijn er bekend buiten de schadecontour van NAM en hoeveel buiten de contour van de PGA-kaart van KNMI? Hoe verhoudt dat zich tot het aantal schadegevallen binnen de schadecontour van NAM en binnen de contour van de PGA-kaart van KNMI, die de commissie Meijdam adviseert te gebruiken in haar tweede advies?</text:p>
      <text:p text:style-name="ifm_p_mt.3.76mm_ifm">Antwoord 11</text:p>
      <text:p text:style-name="ifm_p_ifm">Het CVW heeft circa 1.200 meldingen ontvangen buiten de schadecontour van NAM. Daarnaast zijn er nog circa 600 meldingen die, in afwachting van het validatieonderzoek van de NCG, worden aangehouden. Binnen de schadecontour van NAM waren er circa 57.200 meldingen. De PGA-kaart is niet bestemd om een inschatting te geven voor schade, maar voor de versterkingsopgave.</text:p>
      <text:p text:style-name="ifm_p_mt.3.76mm_ifm">Vraag 12</text:p>
      <text:p text:style-name="ifm_p_ifm">Hoeveel huizen zijn er buiten de schadecontour van NAM opgekocht, ontruimd en gesloopt? Hoeveel buiten de PGA-contour van KNMI? Hoeveel binnen deze contouren?</text:p>
      <text:p text:style-name="ifm_p_mt.3.76mm_ifm">Antwoord 12</text:p>
      <text:p text:style-name="ifm_p_ifm">Buiten de schadecontour zijn van NAM zijn er geen huizen aangekocht. Buiten de 0,1 contour op de huidige PGA-kaart van het KNMI zijn drie panden opgekocht.</text:p>
      <text:p text:style-name="ifm_p_mt.3.76mm_ifm">Vraag 13</text:p>
      <text:p text:style-name="ifm_p_ifm">Wat betekent de omvangrijke schade aan gebouwen buiten de PGA-contour voor de veiligheid van CC2 en CC3 gebouwen, zoals schoolgebouwen, kerken en kantoorgebouwen, zowel binnen als buiten de PGA-contour?</text:p>
      <text:p text:style-name="ifm_p_mt.3.76mm_ifm">Antwoord 13</text:p>
      <text:p text:style-name="ifm_p_ifm">Optredende schade wil niet direct zeggen dat een gebouw onveilig is. Bij de veiligheid van gebouwen wordt gekeken naar het individuele risico en bestaat er geen «buitenste» PGA-contour. Ook bij een lage PGA-waarde kan een gebouw nog steeds versterkt moeten worden omdat het niet voldoet aan het individuele risico van 10<text:span text:style-name="ifm_span_font.superscript_ifm">-5</text:span>. Dat kan bijvoorbeeld liggen aan de slappe ondergrond of de sterkte van het gebouw zelf.</text:p>
      <text:p text:style-name="ifm_p_mt.3.76mm_ifm">Vraag 14</text:p>
      <text:p text:style-name="ifm_p_ifm">Hoeveel meldingen van mijnbouwschade aan gebouwen in gevolgklassen (Consequence Classes – CC) 2 en 3 zijn er buiten de NAM schadecontour? Hoeveel hiervan betreffen schoolgebouwen of ziekenhuizen? Hoeveel meldingen van mijnbouwschade aan CC2 en CC3 gebouwen zijn er binnen de NAM schadecontour? Hoeveel hiervan betreffen scholen?</text:p>
      <text:p text:style-name="ifm_p_mt.3.76mm_ifm">Antwoord 14</text:p>
      <text:p text:style-name="ifm_p_ifm">Er zijn afgelopen jaar 1.231 meldingen van aardbevingsschade uit het buitengebied ontvangen. Naast woningen ontving het CVW ook meldingen van aardbevingsschade aan 17 bedrijfspanden, 5 kerken en 2 scholen. Binnen de contour zijn er in 2015 in totaal 34.006 schademeldingen gedaan. CVW ontving 67 meldingen van schade aan een schoolgebouw, 718 meldingen aan een bedrijfspand en 2 keer een melding van schade aan een kerk.</text:p>
      <text:p text:style-name="ifm_p_mt.3.76mm_ifm">Vraag 15</text:p>
      <text:p text:style-name="ifm_p_ifm">Hoeveel CC2 en CC3 gebouwen voldoen niet aan de veiligheidsnorm in het bouwbesluit, zoals dit buiten Groningen van kracht is? Hoeveel daarvan bevinden zich binnen de NAM schadecontour? Hoeveel daarvan bevinden zich buiten de NAM schadecontour?</text:p>
      <text:p text:style-name="ifm_p_mt.3.76mm_ifm">Antwoord 15</text:p>
      <text:p text:style-name="ifm_p_ifm">Dit is op voorhand niet te zeggen, omdat het een combinatie is van de mogelijk (maximaal) optredende aardbeving en de sterkte van het betreffende gebouw. Op basis van een statistische analyse schat NAM in dat het in deze gebieden om enkele honderden gebouwen gaat die moeten worden versterkt. Dit is pas met zekerheid te zeggen als de betreffende gebouwen ook daadwerkelijk zijn geïnspecteerd. De NCG neemt deze gebieden (Bedum, Noordoostkant van de stad Groningen, West-Delfzijl en Hoogezand) mee in de prioritering van de versterkingsopgave.</text:p>
      <text:p text:style-name="ifm_p_mt.3.76mm_ifm">Vraag 16</text:p>
      <text:p text:style-name="ifm_p_ifm">Waarom versterkt Waterschap Noorderzijlvest, dat buiten de PGA-contour en buiten de NAM schadecontour ligt, dijken om bestand te zijn tegen mijnbouwschade? Zijn er meer waterschappen in Nederland die buiten de PGA-contour en NAM schadecontour dijken verzwaren met het oog op mijnbouwschade? Zo ja, welke waterschappen betreft dit? Zo nee, waarom niet?</text:p>
      <text:p text:style-name="ifm_p_mt.3.76mm_ifm">Antwoord 16</text:p>
      <text:p text:style-name="ifm_p_ifm">Het waterschap Noorderzijlvest en het waterschap Hunze en Aas hebben een proces in gang gezet om te bepalen in hoeverre er sprake is van een versterkingsopgave door bevingen voor de infrastructuur onder hun beheer. Dit is een vervolg op de eerdere quickscans die in opdracht van mijn ministerie in 2013 en 2014 door Deltares zijn uitgevoerd. Bij de bepaling van de versterkingsopgave maken de organisaties – wegens het ontbreken van normen – gebruik van inschattingen door deskundigen, op basis van de op dat moment beschikbare kennis. Omdat elk infrastructureel object uniek is, moet steeds per geval bepaald worden of er sprake is van een aardbevingsgerelateerde versterkingsopgave.</text:p>
      <text:p text:style-name="ifm_p_mt.3.76mm_ifm">Vraag 17</text:p>
      <text:p text:style-name="ifm_p_ifm">Wat betekent de omvangrijke mijnbouwschade aan bovengrondse bebouwing in dorpen rond Delfzijl, dat buiten de contour van de PGA-kaart en buiten de NAM schadecontour ligt, voor de veiligheid en stabiliteit van dijken, gemalen, (pers)leidingen en andere (vitale) infrastructuur?</text:p>
      <text:p text:style-name="ifm_p_mt.3.76mm_ifm">Antwoord 17</text:p>
      <text:p text:style-name="ifm_p_ifm">Dit is onderwerp van het onderzoek zoals toegelicht in het antwoord op vraag 2.</text:p>
      <text:p text:style-name="ifm_p_ifm">De veiligheid en stabiliteit van vitale infrastructuur zoals in vraag 17 omschreven moet op zichzelf voldoende gewaarborgd zijn. Omdat vrijwel elk infrastructureel object uniek is, zal steeds per geval vastgesteld worden of er sprake is van een specifieke bevingsopgave en wat deze precies inhoudt. Vrijwel alle organisaties die betrokken zijn bij het beheer van natte infrastructuur hebben inmiddels een proces in gang gezet om te bepalen in hoeverre dit aan de orde is. Eventueel opgetreden schade aan bovengrondse bebouwing is een van de aspecten die hierin mee worden genomen.</text:p>
      <text:p text:style-name="ifm_p_mt.3.76mm_ifm">Vraag 18</text:p>
      <text:p text:style-name="ifm_p_ifm">Wat is de status van het onderzoek van Deltares naar kwetsbaarheden bij mijnbouwschade van gemalen, sluizen en (pers)leidingen?</text:p>
      <text:p text:style-name="ifm_p_mt.3.76mm_ifm">Antwoord 18</text:p>
      <text:p text:style-name="ifm_p_ifm">Het betreffende waterschap heeft een ingenieursbureau gevraagd om een plan van aanpak te schrijven voor de aanpak van overige infrastructuur, zoals gemalen, persleidingen en andere kunstwerken. Dit plan bouwt voor een deel voort op de eerdere inventarisatie van Deltares uit 2014. Verder zal het plan een aanpak bieden voor het stellen van kaders en uitgangspunten. Koppeling wordt gezocht met andere onderzoeken naar infrastructuur en het Platform Aardbevingsbestendige Infrastructuur (PAI). Begin maart worden de eerste resultaten verwacht volgens het waterschap.</text:p>
      <text:p text:style-name="ifm_p_ifm">Het drinkwaterbedrijf heeft inventariserend onderzoek lopen en het is de bedoeling om nog meer gericht onderzoek in gang te zetten. Hierover wordt ook overleg gevoerd met NAM.</text:p>
      <text:p text:style-name="ifm_p_mt.3.76mm_ifm">Vraag 19</text:p>
      <text:p text:style-name="ifm_p_ifm">Houdt het veiligheidsplan voor de regio rekening met mijnbouwschade voor ondergrondse en bovengrondse leidingen, Tankenpark NAM Delfzijl en Chemiepark Delfzijl? Zo nee, waarom niet? Zo ja, waarom doet Veiligheidregio Groningen dit, terwijl Delfzijl, Chemiepark Delfzijl en Tankenpark Delfzijl buiten de schadecontour van NAM en de risiciocontour van het KNMI vallen? Houden andere veiligheidsregio’s, bijvoorbeeld Veiligheidsregio Rotterdam Rijnmond of Veiligheidsregio Zuid-Limburg, op soortgelijke wijze rekening met mijnbouwschade?</text:p>
      <text:p text:style-name="ifm_p_mt.3.76mm_ifm">Antwoord 19</text:p>
      <text:p text:style-name="ifm_p_ifm">Het rampbestrijdingsplan dat door de Veiligheidsregio Groningen (VRG) wordt opgesteld in het kader van het Besluit Risico’s Zware Ongevallen (BRZO), beschrijft de aanpak van concrete rampsituaties voor specifieke inrichtingen. De basis hiervoor zijn de risicoanalyses die zijn opgesteld door de bedrijven zelf, die overigens sinds juli 2015 verplicht zijn om daarbij in te gaan op de risico’s van overstromingen en aardbevingen. VRG heeft een rampbestrijdingsplan voor diverse bedrijven op het Chemiepark Delfzijl, dat vooral inzicht biedt in de mogelijkheden tot bestrijding en beperking van effecten die zich kunnen voordoen als beoordeelde risico’s werkelijkheid worden. Daarnaast heeft VRG een Incidentbestrijdingsplan Aardbevingen. Dit is een afgeleide van het rampbestrijdingsplan en beschrijft hoe de betrokken organisaties zich voorbereiden op de hulpverlening na een zware aardbeving met een scenario waarbij zich meerdere grootschalige incidenten gelijktijdig voordoen. Het Tankenpark NAM is niet BRZO-plichtig. NAM heeft locatienoodplannen waarmee de risico’s in beeld worden gebracht en de aanpak van mogelijke effecten wordt weergegeven. De contouren die gehanteerd worden door KNMI en NAM geven een indicatie waar mogelijk grootschalige effecten van een zware aardbeving te verwachten zijn, hoewel deze informatie nog gepaard gaat met onzekerheden. De gemeente Delfzijl, het Chemiepark en het Tankenpark vallen allemaal binnen het aandachtsgebied van VRG.</text:p>
      <text:p text:style-name="ifm_p_ifm">Elke veiligheidsregio stelt tenminste eenmaal in de vier jaar een beleidsplan vast, dat is gebaseerd op het regionale risicoprofiel. Bij het op- en vaststellen van het regionale risicoprofiel wordt – waar opportuun – het crisistype «aardbevingen» betrokken.</text:p>
      <text:p text:style-name="ifm_p_mt.3.76mm_ifm">Vraag 20</text:p>
      <text:p text:style-name="ifm_p_ifm">Wat betekent de omvangrijke mijnbouwschade buiten de PGA-contour en buiten de NAM schadecontour aan bovengrondse bebouwing voor de veiligheid en stabiliteit van ondergrondse en bovengrondse leidingen, Tankenpark NAM Delfzijl en Chemiepark Delfzijl?</text:p>
      <text:p text:style-name="ifm_p_mt.3.76mm_ifm">Antwoord 20</text:p>
      <text:p text:style-name="ifm_p_ifm">Dit is onderwerp van het onderzoek zoals toegelicht in het antwoord op vraag 2.</text:p>
      <text:p text:style-name="ifm_p_ifm">Het Chemiepark Delfzijl ligt aan de rand van het aardbevingsgebied. De contourenkaart van het KNMI geeft daar een maximale grondversnelling van circa 0,14g met een 0,2% overschrijdingskans, en dat is het uitgangspunt bij het onderzoek naar aardbevingsbestendigheid. De maximale grondversnelling (PGA) van 0,1g op de contourenkaart is een indicatie van de buitengrens voor versterkingswerk, maar dit is geen absolute grens. NAM hanteert geen schadecontour meer, maar kijkt wel naar de waarschijnlijkheid dat schade toe te schrijven is aan geregistreerde bevingen. Op het Chemiepark Delfzijl is nog geen aardbevingsschade geconstateerd.</text:p>
      <text:p text:style-name="ifm_p_mt.3.76mm_ifm">Vraag 21</text:p>
      <text:p text:style-name="ifm_p_ifm">Wat is de status van de onderzoeken naar risico’s voor mens en milieu als gevolg van mijnbouwschade bij Chemie Park Delfzijl, inclusief leidingen binnen, van en naar de verschillende inrichtingen; NAM Tankenpark Delfzijl; inclusief leidingen binnen, van en naar de inrichting; en andere bedrijven in Groningen; inclusief leidingen binnen, van en naar de verschillende inrichtingen?</text:p>
      <text:p text:style-name="ifm_p_mt.3.76mm_ifm">Antwoord 21</text:p>
      <text:p text:style-name="ifm_p_ifm">Onderzoek naar de aardbevingsbestendigheid van industriële constructies vindt momenteel plaats bij alle BRZO-bedrijven in de provincie. Zie verder het antwoord op vraag 23.</text:p>
      <text:p text:style-name="ifm_p_mt.3.76mm_ifm">Vraag 22</text:p>
      <text:p text:style-name="ifm_p_ifm">Wat is de status van het onderzoek van AkzoNobel naar de mogelijke aanpassingen aan het bedrijfsproces om de risico’s door mijnbouwschade te verlagen?</text:p>
      <text:p text:style-name="ifm_p_mt.3.76mm_ifm">Antwoord 22</text:p>
      <text:p text:style-name="ifm_p_ifm">Naast het onderzoek naar de aardbevingsbestendigheid van industriële constructies heeft het Chemiepark Delfzijl procedures en beleid opgesteld voor het meten van en reageren op aardbevingen. Snelle eerste mitigerende maatregelen ten aanzien van chlooropslag zijn nu al praktisch mogelijk indien nodig. Ook loopt er een studie naar verdere mitigerende acties in het bedrijfsproces, zoals aanpassingen in de wijze van productie, transport en opslag. Op basis daarvan zal AkzoNobel besluiten of er projecten gestart zullen worden voor het aanpassen van de productie en opslag.</text:p>
      <text:p text:style-name="ifm_p_mt.3.76mm_ifm">Vraag 23</text:p>
      <text:p text:style-name="ifm_p_ifm">Deelt u de mening dat de uitkomsten van de onderzoeken naar risico’s door mijnbouwschade bij bedrijven op Chemie Park Delfzijl, AkzoNobel en NAM Tankenpark Delfzijl vallen onder relevante milieu-informatie, zoals bepaald in het Verdrag van Aarhus en de Europese Richtlijn 2003/4/EG, «Toegang tot milieu-informatie voor het publiek»? Zo nee, waarom niet en tot waar strekt toegang tot relevantie milieu-informatie volgens uw interpretatie wel? Zo ja, wanneer kan de Kamer de uitkomsten van deze onderzoeken tegemoet zien?</text:p>
      <text:p text:style-name="ifm_p_mt.3.76mm_ifm">Antwoord 23</text:p>
      <text:p text:style-name="ifm_p_ifm">Bij gebrek aan een technische norm en een genormeerde onderzoeksmethode hebben Deltares en TNO in mijn opdracht een handreiking ontwikkeld waarmee de aardbevingsbestendigheid van industriële constructies bepaald kan worden. Sinds 2014 laten bedrijven volgens deze methode onderzoek uitvoeren, gecoördineerd vanuit de Samenwerkende bedrijven Eemsdelta (SBE). De methode onderscheidt twee onderzoeksfasen: fase 1 is een kwalitatieve risicobeoordeling die in beeld brengt welke constructies de grootste faalkans hebben, fase 2 behelst het doorrekenen van de meest risicorelevante constructies. Fase 1 voor tankenpark NAM is bijna afgerond en wordt voor de overige bedrijven in het eerste kwartaal van dit jaar afgerond. Fase 2 bevindt zich in een pilot-stadium en wordt als eerste uitgevoerd bij de bedrijven op het Chemiepark Delfzi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mijnbouwschade in Delfzijl</dc:title>
    <meta:user-defined meta:name="OVERHEIDop.ParlID/DC.identifier">ah-tk-20152016-1281</meta:user-defined>
    <meta:user-defined meta:name="OVERHEIDop.vraagnummer">2015Z23455</meta:user-defined>
    <meta:user-defined meta:name="OVERHEIDop.aanhangselNummer">128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H.G.J. Kamp</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het lid Van Tongeren over mijnbouwschade in Delfzijl</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