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arlementair.kop.A3" style:family="table-cell">
      <style:table-cell-properties fo:padding="0cm" fo:border="none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299cm" svg:width="3.963cm" draw:z-index="0">
        <draw:text-box fo:min-height="0.508cm">
          <text:p text:style-name="frillblok">ah-tk-20152016-1279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Aanhangsel van de Handelingen </text:p>
          </table:table-cell>
          <table:covered-table-cell/>
        </table:table-row>
        <table:table-row>
          <table:table-cell table:style-name="parlementair.kop.A3" office:value-type="string">
            <text:p text:style-name="Basis"/>
          </table:table-cell>
          <table:table-cell table:style-name="parlementair.kop.A3" table:number-columns-spanned="2" office:value-type="string">
            <text:p text:style-name="Titel_20_Parlementair">Vragen gesteld door de leden der Kamer, met de daarop door de regering gegeven antwoorden </text:p>
          </table:table-cell>
          <table:covered-table-cell/>
        </table:table-row>
      </table:table>
      <text:p text:style-name="Kamervraagnummer">1279</text:p>
      <text:p text:style-name="P2">Vragen van de leden <text:span text:style-name="T1">Jan Vos</text:span>, <text:span text:style-name="T1">Van Dekken</text:span> en <text:span text:style-name="T1">Nijboer</text:span> (allen PvdA) aan de Minister van Economische Zaken over <text:span text:style-name="T2">de gelijke behandeling van aardbevingsschade in alle gemeenten</text:span> (ingezonden 3 december 2015).</text:p>
      <text:p text:style-name="P2">Antwoord van Minister <text:span text:style-name="T1">Kamp</text:span> (Economische Zaken) (ontvangen 25 januari 2016). Zie ook Aanhangsel Handelingen, vergaderjaar 2015–2016, nr. 940.</text:p>
      <text:p text:style-name="P1">Vraag 1</text:p>
      <text:p text:style-name="Basis">Bent u op de hoogte van de berichtgeving over de uitspraken van burgemeester Smit van Oldambt over het in te stellen onderzoek van de Nationaal Coördinator Groningen naar de situatie in Delfzijl?<text:note text:id="ftn1" text:note-class="footnote"><text:note-citation text:label="1 ">1 </text:note-citation><text:note-body><text:p text:style-name="P3">RTN Noord, «Frustratie in Oldambt: waarom Woldendorp wel en Nieuwolda niet?», 1 december 2015</text:p></text:note-body></text:note></text:p>
      <text:p text:style-name="P1">Antwoord 1</text:p>
      <text:p text:style-name="Basis">Ja.</text:p>
      <text:p text:style-name="P1">Vraag 2, 3, 4, 5</text:p>
      <text:p text:style-name="Basis">Is het waar dat in de dorpen van de gemeente Oldambt een vergelijkbare situatie is als die in de dorpen in de gemeente Delfzijl, een paar kilometer verderop?</text:p>
      <text:p text:style-name="Basis">Is het waar dat in dorpen als Nieuwolda, ’t Waar en Nieuw-Scheemda dezelfde schade voorkomt als in de dorpen van de gemeente Delfzijl?</text:p>
      <text:p text:style-name="Basis">Is het waar dat de omstandigheden, zoals de ondergrond, daar hetzelfde zijn?</text:p>
      <text:p text:style-name="Basis">Is het waar dat de afwikkeling van de schade daar even gebrekkig verloopt als in de gemeente Delfzijl?</text:p>
      <text:p text:style-name="Basis">Kunt u met de Nationaal Coördinator Groningen in overleg treden, en hem verzoeken om zijn onderzoek uit te breiden naar het hele gebied?</text:p>
      <text:p text:style-name="P1">Antwoord 2, 3, 4, 5</text:p>
      <text:p text:style-name="Basis">De Nationaal Coördinator Groningen (NCG) start in het eerste kwartaal van dit jaar met een onderzoek naar de oorzaken van de hoge percentages schadegevallen die gelokaliseerd zijn aan de randen van <text:soft-page-break/>het aardbevingsgebied. Hieronder vallen ook de gemeenten die in de vragen worden genoemd. De NCG heeft de burgemeester van Oldambt hierover geïnformee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Aanhangsel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5-2016, Aanhangsel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Antwoord op vragen van de leden Jan Vos, Nijboer en Van Dekken over de gelijke behandeling van aardbevingsschade in alle gemeenten</dc:title>
    <dc:language>nl</dc:language>
    <meta:document-statistic meta:table-count="1" meta:image-count="0" meta:object-count="0" meta:page-count="2" meta:paragraph-count="25" meta:word-count="311" meta:character-count="1955"/>
    <dc:date>2016-01-29T10:11:26.64</dc:date>
    <meta:editing-duration>PT6S</meta:editing-duration>
    <meta:editing-cycles>1</meta:editing-cycles>
    <meta:user-defined meta:name="DC.title">Antwoord op vragen van de leden Jan Vos, Nijboer en Van Dekken over de gelijke behandeling van aardbevingsschade in alle gemeenten</meta:user-defined>
    <meta:user-defined meta:name="DCTERMS.W3CDTF/DCTERMS.available">2016-01-29</meta:user-defined>
    <meta:user-defined meta:name="DCTERMS.W3CDTF/DCTERMS.issued">2016-01-25</meta:user-defined>
    <meta:user-defined meta:name="DCTERMS.W3CDTF/OVERHEIDop.datumOntvangst">2016-01-25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Recht | Burgerlijk recht</meta:user-defined>
    <meta:user-defined meta:name="OVERHEIDop.AanhangselTypen/DC.type" meta:value-type="string">Antwoord</meta:user-defined>
    <meta:user-defined meta:name="OVERHEIDop.ParlID/DC.identifier" meta:value-type="string">ah-tk-20152016-1279</meta:user-defined>
    <meta:user-defined meta:name="OVERHEIDop.Parlementair/DC.type" meta:value-type="string">Aanhangsel van de Handelingen</meta:user-defined>
    <meta:user-defined meta:name="OVERHEIDop.aanhangselNummer" meta:value-type="string">1279</meta:user-defined>
    <meta:user-defined meta:name="OVERHEIDop.indiener" meta:value-type="string">T.R. van Dekken</meta:user-defined>
    <meta:user-defined meta:name="OVERHEIDop.ontvanger" meta:value-type="string">H.G.J. Kamp</meta:user-defined>
    <meta:user-defined meta:name="OVERHEIDop.publicationName" meta:value-type="string">Kamervragen (Aanhangsel)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5Z23459</meta:user-defined>
  </office:meta>
</office:document-meta>
</file>