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de leden <text:span text:style-name="ifm_span_font.bold_ifm">Bouwmeester</text:span> en <text:span text:style-name="ifm_span_font.bold_ifm">Ypma</text:span> (beiden PvdA) aan de Minister van Volksgezondheid, Welzijn en Sport over <text:span text:style-name="ifm_span_font.italic_ifm">het fusiebesluit over het Antonius Ziekenhuis en het Zuwe Hofpoort Ziekenhuis in Woerden</text:span> (ingezonden 14 december 2015).</text:p>
      <text:p text:style-name="ifm_p_font.roman_mt.3.76mm_ifm">Antwoord van Minister <text:span text:style-name="ifm_span_font.bold_ifm">Schippers</text:span> (Volksgezondheid, Welzijn en Sport) (ontvangen 27 januari 2016). Zie ook Aanhangsel Handelingen, vergaderjaar 2015–2016, nr. 997.</text:p>
      <text:p text:style-name="ifm_p_mt.3.76mm_ifm">Vraag 1</text:p>
      <text:p text:style-name="ifm_p_ifm">Bent u bekend met de positieve uitkomst/besluitvorming van de procedurele NZa-toets over de voorgenomen fusie tussen het Antonius Ziekenhuis en het Zuwe Hofpoort Ziekenhuis te Woerden?<text:note text:id="ID-2015Z24410-d37e60" text:note-class="footnote"><text:note-citation text:label="1 ">1</text:note-citation><text:note-body><text:p text:style-name="ifm_p_font.normal_size.6.93pt_mt..5mm_indent.-0.1161in_mleft.0.1161in_ifm">NZa. Fusieproces Antonius Ziekenhuis en Hofpoort Ziekenhuis zorgvuldig verlopen. 07-10-2015.</text:p></text:note-body></text:note></text:p>
      <text:p text:style-name="ifm_p_mt.3.76mm_ifm">Antwoord 1</text:p>
      <text:p text:style-name="ifm_p_ifm">Ja.</text:p>
      <text:p text:style-name="ifm_p_mt.3.76mm_ifm">Vraag 2 en 3</text:p>
      <text:p text:style-name="ifm_p_ifm">Wat is uw oordeel over dit besluit van de Nederlandse Zorgautoriteit (NZa), waarin zij stelt dat het fusieproces tussen het Antonius Ziekenhuis en het Zuwe Hofpoort niet altijd onbetwist verliep, maar wel zorgvuldig is verlopen?</text:p>
      <text:p text:style-name="ifm_p_ifm">Bent u op de hoogte van het bezwaar dat de cliëntenraad van de stichting Zuwe Hofpoort Ziekenhuis heeft aangetekend tegen dit besluit van de NZa?<text:note text:id="ID-2015Z24410-d37e80" text:note-class="footnote"><text:note-citation text:label="2 ">2</text:note-citation><text:note-body><text:p text:style-name="ifm_p_font.normal_size.6.93pt_mt..5mm_indent.-0.1161in_mleft.0.1161in_ifm">Mail van de Cliëntenraad van de stichting Zuwe Hofpoort Ziekenhuis aan de vaste commissie voor Volksgezondheid, Welzijn en Sport uit de Tweede Kamer «Voor burgercomité behoud het hofpoort», 10 december 2015.</text:p></text:note-body></text:note></text:p>
      <text:p text:style-name="ifm_p_mt.3.76mm_ifm">Antwoord 2 en 3</text:p>
      <text:p text:style-name="ifm_p_ifm">Op grond van de Wet marktordening gezondheidszorg (Wmg) dient de Nederlandse Zorgautoriteit (NZa) in het kader van de zorgspecifieke fusietoets voorgenomen concentraties tussen zorgaanbieders inhoudelijk te toetsen op de continuïteit van cruciale zorg en een procedurele toets te verrichten op de zorgvuldige betrokkenheid van cliënten, medewerkers en andere betrokken partijen. Het is aan de NZa om een eigen afweging hierover te maken. Zij zijn daarin onafhankelijk. Ik heb daarin geen rol. De NZa heeft aangegeven dat zij naar aanleiding van signalen dat het proces niet vlekkeloos zou zijn verlopen uitgebreid onderzoek heeft gedaan naar de betrokkenheid van de stakeholders bij de voorbereiding van de fusie. Naar aanleiding van dit onderzoek is de NZa tot de conclusie gekomen dat zowel de medezeggenschapsorganen als de gemeenten in de regio zorgvuldig zijn betrokken. Ik ben ervan op de hoogte dat de cliëntenraad van de stichting Zuwe Hofpoort gebruik maakt van het recht om in bezwaar te gaan tegen dit besluit.</text:p>
      <text:p text:style-name="ifm_p_mt.3.76mm_ifm">Vraag 4, 5 en 6</text:p>
      <text:p text:style-name="ifm_p_ifm">Vindt u het ook een zorgelijk signaal dat volgens de cliëntenraad van de stichting Zuwe Hofpoort Ziekenhuis, hij slechts geïnformeerd is over de stappen die zijn genomen tijdens het fusieproces, in plaats van dat er tijdens een gesprek is geluisterd naar hun argumenten en er op die manier echt een mogelijkheid was geweest tot invloed op het besluit?</text:p>
      <text:p text:style-name="ifm_p_ifm">Bent u van mening dat «zorgvuldig betrekken» kennelijk een multi-interpretabel begrip is voor verschillende partijen, aangezien de NZa oordeelt dat dit zorgvuldig is gebeurd terwijl de cliëntenraad van de stichting Zuwe Hofpoort Ziekenhuis naar zijn mening enkel is geïnformeerd over de stappen en daar zijn mening over heeft kunnen geven?</text:p>
      <text:p text:style-name="ifm_p_ifm">Vindt u het ook een verontrustend bericht dat de cliëntenraad van de stichting Zuwe Hofpoort Ziekenhuis stelt dat de fusiepartner bijvoorbeeld al vroeg in het partnershipproces heeft geëist dat de kliniek in de vestiging Woerden moest sluiten, maar dat deze voorwaarde vanuit het Antonius Ziekenhuis nooit aan de cliëntenraad of met de gemeente is besproken, ook aangezien de gemeente volgens de cliëntenraad nooit als betrokken stakeholder is erkend?</text:p>
      <text:p text:style-name="ifm_p_mt.3.76mm_ifm">Antwoord 4, 5 en 6</text:p>
      <text:p text:style-name="ifm_p_ifm">Het is niet aan mij maar aan de NZa om als onafhankelijk toezichthouder te toetsen of cliënten, personeel, en andere belanghebbenden zorgvuldig zijn betrokken. De NZa heeft in haar besluit toegelicht dat de medezeggenschapsorganen en gemeenten in de regio hun oordeel en aanbevelingen hebben kunnen geven en dat deze opvattingen door de raden van bestuur zijn meegewogen in hun besluitvorming, maar dat zij uiteindelijk andere keuzes hebben gemaakt.</text:p>
      <text:p text:style-name="ifm_p_mt.3.76mm_ifm">Vraag 7 en 8</text:p>
      <text:p text:style-name="ifm_p_ifm">Op welke trede van de zogenoemde «participatieladder» acht u deze invulling van het «zorgvuldig betrekken» van de cliëntenraad bij het fusieproces tussen het Antonius Ziekenhuis en het Zuwe Hofpoort Ziekenhuis te Woerden (te weten de volgende treden van participatie: informeren, raadplegen, adviseren, coproduceren, meebeslissen en zelfbeheer)? Welke invulling acht u het meest ideaal bij een dergelijk begrip als het «zorgvuldig betrekken» van een cliëntenraad, waarbij ook de strekking van de Wet medezeggenschap cliënten zorginstellingen (Wmcz) in acht wordt genomen?</text:p>
      <text:p text:style-name="ifm_p_ifm">Vindt u het ook een kwalijke zaak dat de cliëntenraad zich niet zorgvuldig betrokken acht, zeker omdat het patiëntenperspectief en vanuit de strekking van de fusietoets in de zorg, juist bij uitstek kan worden betrokken binnen een dergelijk proces, door het betrekken van een cliëntenraad?</text:p>
      <text:p text:style-name="ifm_p_mt.3.76mm_ifm">Antwoord 7 en 8</text:p>
      <text:p text:style-name="ifm_p_ifm">Ik vind het van belang dat de cliëntenraad zorgvuldig wordt betrokken en daarom vormt dit onderdeel van de zorgspecifieke fusietoets. Zoals ik heb geantwoord op eerdere vragen is het niet aan mij maar aan de NZa om als onafhankelijk toezichthouder te oordelen of in individuele gevallen aan de wettelijke vereisten is voldaan en heeft de NZa ten aanzien van de voorgenomen fusie tussen Stichting Sint Antonius Ziekenhuis en Stichting Zuwe Hofpoort Ziekenhuis geoordeeld dat stakeholders zorgvuldig zijn betrokken. Ik wil daar dan ook geen verder waardeoordeel aan hangen door een vergelijking met de «participatieladder».</text:p>
      <text:p text:style-name="ifm_p_mt.3.76mm_ifm">Vraag 9</text:p>
      <text:p text:style-name="ifm_p_ifm">Deelt u de mening dat binnen de Wmcz een wijdere interpretatie is beoogd dan slechts het informeren van de cliëntenraden, en dit inhoudt dat bijvoorbeeld alle stakeholders worden betrokken bij overleg, het onderling afwegen van besluiten en het gezamenlijk komen tot een besluit met hierin alle inbreng van de betrokken stakeholders? Op welke manier kan dit in de toekomst worden gestimuleerd?</text:p>
      <text:p text:style-name="ifm_p_mt.3.76mm_ifm">Antwoord 9</text:p>
      <text:p text:style-name="ifm_p_ifm">In de Wmcz wordt het adviesrecht van cliëntenraden geregeld. Tijdig informeren wordt daarbij als een belangrijke voorwaarde gezien om effectief gebruik te kunnen maken van dit adviesrecht. Het hebben van adviesrecht betekent echter niet dat het advies van de cliëntenraad zonder meer wordt overgenomen. Het blijft de verantwoordelijkheid van de raad van bestuur om de verkregen adviezen te wegen en een eigen afweging te maken.</text:p>
      <text:p text:style-name="ifm_p_ifm">Ik vind het wel belangrijk dat cliëntenraden goed worden betrokken bij besluitvorming. Om die reden ben ik momenteel een samenhangend pakket aan maatregelen aan het voorbereiden om de medezeggenschap te verbeteren. Daarbij wil ik vooral de medezeggenschap van cliënten verbeteren bij die besluitvorming die de directe levenssfeer van en/of zorg-en dienstverlening aan cliënten raakt.</text:p>
      <text:p text:style-name="ifm_p_mt.3.76mm_ifm">Vraag 10</text:p>
      <text:p text:style-name="ifm_p_ifm">Welke lessen zijn hier te trekken in het kader van zeggenschap en medezeggenschap van cliëntenraden en patiëntenraden?</text:p>
      <text:p text:style-name="ifm_p_mt.3.76mm_ifm">Antwoord 10</text:p>
      <text:p text:style-name="ifm_p_ifm">Ik heb geen rol bij het beoordelen van individuele casuïstiek. Bij de voorbereiding van de maatregelen om de medezeggenschap van cliënten te verbeteren zal ik zeker in gesprek gaan met cliëntenraden en de knelpunten die zij in de praktijk ervaren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pma en Bouwmeester over het fusiebesluit over het Antonius Ziekenhuis en het Zuwe Hofpoort Ziekenhuis in Woerden</dc:title>
    <meta:user-defined meta:name="OVERHEIDop.ParlID/DC.identifier">ah-tk-20152016-1276</meta:user-defined>
    <meta:user-defined meta:name="OVERHEIDop.vraagnummer">2015Z24410</meta:user-defined>
    <meta:user-defined meta:name="OVERHEIDop.aanhangselNummer">1276</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Ypma en Bouwmeester over het fusiebesluit over het Antonius Ziekenhuis en het Zuwe Hofpoort Ziekenhuis in Woerden</meta:user-defined>
    <meta:user-defined meta:name="DCTERMS.W3CDTF/DCTERMS.available">2016-01-28</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