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3</text:p>
      <text:p text:style-name="ifm_p_font.roman_mt.3.76mm_ifm">Vragen van het lid <text:span text:style-name="ifm_span_font.bold_ifm">Bruins</text:span> (ChristenUnie) aan de Ministers van Financiën, van Economische Zaken en van Veiligheid en Justitie over <text:span text:style-name="ifm_span_font.italic_ifm">de rol van private equity in de ondergang van V&amp;D</text:span> (ingezonden 8 januari 2016).</text:p>
      <text:p text:style-name="ifm_p_font.roman_mt.3.76mm_ifm">Antwoord van Minister <text:span text:style-name="ifm_span_font.bold_ifm">Dijsselbloem</text:span> (Financiën), mede namens de Minister van Economische Zaken (ontvangen 22 januari 2016).</text:p>
      <text:p text:style-name="ifm_p_mt.3.76mm_ifm">Vraag 1</text:p>
      <text:p text:style-name="ifm_p_ifm">Heeft u kennisgenomen van het bericht «OR aan curatoren V&amp;D: houd Sun buiten de deur»?<text:note text:id="ID-2016Z00185-d37e57" text:note-class="footnote"><text:note-citation text:label="1 ">1</text:note-citation><text:note-body><text:p text:style-name="ifm_p_font.normal_size.6.93pt_mt..5mm_indent.-0.1161in_mleft.0.1161in_ifm">http://nos.nl/artikel/2078960-or-aan-curatoren-v-d-houd-sun-buiten-de-deur.html</text:p></text:note-body></text:note></text:p>
      <text:p text:style-name="ifm_p_mt.3.76mm_ifm">Antwoord 1</text:p>
      <text:p text:style-name="ifm_p_ifm">Ja</text:p>
      <text:p text:style-name="ifm_p_mt.3.76mm_ifm">Vraag 2</text:p>
      <text:p text:style-name="ifm_p_ifm">Begrijpt u de zorgen van de ondernemingsraad?</text:p>
      <text:p text:style-name="ifm_p_mt.3.76mm_ifm">Antwoord 2</text:p>
      <text:p text:style-name="ifm_p_ifm">Ja. De belangen van het personeel van V&amp;D moeten, net zo als die van andere belanghebbende partijen, in overweging genomen worden in de afweging van de verschillende opties rond een doorstart van V&amp;D.</text:p>
      <text:p text:style-name="ifm_p_mt.3.76mm_ifm">Vraag 3</text:p>
      <text:p text:style-name="ifm_p_ifm">Wat vindt u van de rol van private equity fondsen bij een faillissement als bij V&amp;D?</text:p>
      <text:p text:style-name="ifm_p_mt.3.76mm_ifm">Antwoord 3</text:p>
      <text:p text:style-name="ifm_p_ifm">Een klein deel van de bedrijven waar private-equityfondsen de afgelopen jaren in geïnvesteerd heeft, is in financiële moeilijkheden gekomen of heeft harde saneringen doorgevoerd. Er zijn private-equityfondsen die relatief vaak investeren in bedrijven die reeds in een moeilijke financiële situatie verkeren. Daarbij is relevant dat deze bedrijven doorgaans moeilijker toegang hebben tot bankfinanciering. Private equity fondsen hebben in geval van een bedrijfsovername ook rekening te houden met de lange termijnbelangen van de onderneming die zij overnemen, en met de verschillende stakeholders. Het kabinet heeft in reactie op de initiatiefnota Nijboer<text:note text:id="ID-1273-d37e100" text:note-class="footnote"><text:note-citation text:label="2 ">2</text:note-citation><text:note-body><text:p text:style-name="ifm_p_font.normal_size.6.93pt_mt..5mm_indent.-0.1161in_mleft.0.1161in_ifm">Kamerstuk 34 267, nr. 3</text:p></text:note-body></text:note> een onderzoek aangekondigd waarin de rol van private-equity investeerders nader zal worden bekeken.</text:p>
      <text:p text:style-name="ifm_p_mt.3.76mm_ifm">Vraag 4</text:p>
      <text:p text:style-name="ifm_p_ifm">Kunt u bevestigen dat Sun Capital Partners Inc. na het faillissement van V&amp;D opnieuw in de race is voor een doorstart van het concern? Hoe beoordeelt u die situatie?</text:p>
      <text:p text:style-name="ifm_p_mt.3.76mm_ifm">Antwoord 4</text:p>
      <text:p text:style-name="ifm_p_ifm">Dit kan ik niet bevestigen. De leidende rol bij faillissement en eventuele doorstart ligt bij de curator. Uit een persverklaring van de curatoren van 11 januari jl. blijkt dat zij uit een zeventigtal schriftelijke voorstellen van partijen met interesse in de overname van V&amp;D en/of La Place een selectie hebben gemaakt van meer dan tien serieuze gegadigden. De curatoren maken vanwege de concurrentiegevoeligheid de identiteit van de geselecteerde partijen niet bekend.</text:p>
      <text:p text:style-name="ifm_p_mt.3.76mm_ifm">Vraag 5</text:p>
      <text:p text:style-name="ifm_p_ifm">Vindt u het in algemene zin verantwoord om hetzelfde private equity fonds zowel bij het faillissement als bij de doorstart een leidende rol te laten spelen? Wat vindt u van het grote profijt dat een private equity fonds zich hierbij kan toe-eigenen?</text:p>
      <text:p text:style-name="ifm_p_mt.3.76mm_ifm">Antwoord 5</text:p>
      <text:p text:style-name="ifm_p_ifm">Na het uitspreken van faillissement ligt de leidende rol bij de doorstart bij de curator, onder toezicht van de rechter-commissaris. Het is aan de curator om te bezien op welke manier de belangen van schuldeisers het beste worden geborgd. Hij zal ook moeten bezien of de faillissementsprocedure niet onnodig is toegepast en/of voor eigen gewin wordt misbruikt. Dat geldt eveneens voor de situatie waarin een zelfde financier zowel bij de gefailleerde onderneming als bij de doorstart betrokken is.</text:p>
      <text:p text:style-name="ifm_p_mt.3.76mm_ifm">Vraag 6</text:p>
      <text:p text:style-name="ifm_p_ifm">Geeft de huidige faillissementswetgeving voldoende bescherming tegen misbruik bij faillissement en doorstart van een onderneming, bijvoorbeeld tegen misbruik dat ten koste gaat van werknemers en klanten? Hou verhoudt zich dat tot de lopende modernisering van het faillissementsrecht?</text:p>
      <text:p text:style-name="ifm_p_mt.3.76mm_ifm">Antwoord 6</text:p>
      <text:p text:style-name="ifm_p_ifm">De faillissementswetgeving bevat verschillende regels ter voorkoming van misbruik van het faillissementsrecht. Het gaat dan met name om situaties waarin een onderneming ten onrechte failliet wordt verklaard en vervolgens een doorstart maakt. Hiervan is bijvoorbeeld sprake wanneer faillissement wordt aangevraagd met als enig motief de ontslagbescherming van medewerkers te omzeilen en in afgeslankte vorm uit faillissement een doorstart te maken en daarbij voordeel te behalen ten opzichte van concurrenten. Schuldeisers en andere belanghebbenden die menen dat de onderneming ten onrechte failliet is verklaard, kunnen binnen acht dagen na de faillietverklaring verzet instellen bij de rechtbank die het faillissement heeft uitgesproken (zie artikel 10 Faillissementswet). Als de rechtbank vervolgens oordeelt dat de onderneming ten onrechte failliet</text:p>
      <text:p text:style-name="ifm_p_ifm">is verklaard, wordt de faillietverklaring vernietigd. Een andere waarborg is gelegen in de regel dat voor een doorstart uit faillissement de toestemming van de rechter-commissaris is vereist (zie artikelen 101 en 176 Faillissementswet). Overigens is ook voor ontslag door de curator van werknemers van de failliete onderneming, een machtiging van de rechter-commissaris vereist (zie artikelen 40 en 68 Faillissementswet). Verder kunnen bijvoorbeeld bestuurders en andere betrokkenen die werknemers of klanten op onrechtmatige wijze behandelen, persoonlijk aansprakelijk worden gesteld voor de geleden schade (artikel 6:162 Burgerlijk Wetboek).</text:p>
      <text:p text:style-name="ifm_p_ifm">In de wetsvoorstellen die deel uitmaken van het wetgevingsprogramma Herijking Faillissementsrecht neemt het bestrijden van fraude een belangrijke plaats in. Zo bevat het voorstel voor de wet continuïteit ondernemingen I (WCO I), dat onderdeel uitmaakt van de reorganisatiepijler van het van het wetgevingsprogramma, diverse maatregelen ter bescherming van de belangen van werknemers.<text:note text:id="ID-1273-d37e148" text:note-class="footnote"><text:note-citation text:label="3 ">3</text:note-citation><text:note-body><text:p text:style-name="ifm_p_font.normal_size.6.93pt_mt..5mm_indent.-0.1161in_mleft.0.1161in_ifm">Zie Kamerstukken II 2014/15, 34 218, nr. 2.</text:p></text:note-body></text:note> Deze maatregelen beogen te waarborgen dat de voorbereiding van een faillissement met betrokkenheid van een «beoogd curator», niet ingezet kan worden om werknemers te benadelen. Ook in de andere twee pijlers, de fraudepijler en de moderniseringspijler, worden maatregelen opgenomen ter bestrijding van fraude. De fraudepijler bevat het wetsvoorstel versterking positie curator, het wetsvoorstel herziening strafbaarstelling faillissementsfraude en het wetsvoorstel civielrechtelijk bestuursverbod.<text:note text:id="ID-1273-d37e157" text:note-class="footnote"><text:note-citation text:label="4 ">4</text:note-citation><text:note-body><text:p text:style-name="ifm_p_font.normal_size.6.93pt_mt..5mm_indent.-0.1161in_mleft.0.1161in_ifm">Zie Kamerstukken II 2014/15, 34 253, nr. 2; Kamerstukken I 2014/15, 33 994, A; en Kamerstukken II 2013/14, 34 011, nr. 2.</text:p></text:note-body></text:note> Deze voorstellen zijn gericht op versterking van de civielrechtelijke en de strafrechtelijke aanpak van faillissementsfraude.</text:p>
      <text:p text:style-name="ifm_p_mt.3.76mm_ifm">Vraag 7</text:p>
      <text:p text:style-name="ifm_p_ifm">Wilt u deze vragen met spoed beantwoorden?</text:p>
      <text:p text:style-name="ifm_p_mt.3.76mm_ifm">Antwoord 7</text:p>
      <text:p text:style-name="ifm_p_ifm">Ja</text:p>
      <text:h text:style-name="ifm_p_font.bold_mt.5.08mm_page.keep-with-next_ifm" text:outline-level="2">Toelichting:</text:h>
      <text:p text:style-name="ifm_p_mt.4.23mm_ifm">Deze vragen dienen ter aanvulling op eerdere vragen terzake van de leden Vermeij, Kerstens en Nijboer (allen PvdA), ingezonden 8 januari 2016 (Aanhangsel Handelingen, vergaderjaar 2015–2016, nr. 123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ruins over de rol van private equity in de ondergang van V&amp;D</dc:title>
    <meta:user-defined meta:name="OVERHEIDop.ParlID/DC.identifier">ah-tk-20152016-1273</meta:user-defined>
    <meta:user-defined meta:name="OVERHEIDop.vraagnummer">2016Z00185</meta:user-defined>
    <meta:user-defined meta:name="OVERHEIDop.aanhangselNummer">1273</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ontvanger">J.R.V.A. Dijsselbloem</meta:user-defined>
    <meta:user-defined meta:name="OVERHEIDop.vergaderjaar">2015-2016</meta:user-defined>
    <meta:user-defined meta:name="DCTERMS.W3CDTF/OVERHEIDop.datumOntvangst">2016-01-22</meta:user-defined>
    <meta:user-defined meta:name="OVERHEID.StatenGeneraal/DC.creator">Tweede Kamer der Staten-Generaal</meta:user-defined>
    <dc:language>nl</dc:language>
    <meta:user-defined meta:name="DCTERMS.alternative"/>
    <meta:user-defined meta:name="DC.title">Antwoord op vragen van het lid Bruins over de rol van private equity in de ondergang van V&amp;D</meta:user-defined>
    <meta:user-defined meta:name="DCTERMS.W3CDTF/DCTERMS.available">2016-01-28</meta:user-defined>
    <meta:user-defined meta:name="OVERHEIDop.publicationName">Kamervragen (Aanhangsel)</meta:user-defined>
    <meta:user-defined meta:name="OVERHEID.Organisatietype/OVERHEID.organisationType">staten generaal</meta:user-defined>
    <meta:user-defined meta:name="DCTERMS.W3CDTF/DCTERMS.issued">2016-01-2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