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de leden <text:span text:style-name="ifm_span_font.bold_ifm">Koşer Kaya</text:span> en <text:span text:style-name="ifm_span_font.bold_ifm">Koolmees</text:span> (beiden D66) aan de Staatssecretaris van Economische Zaken en de Minister voor Wonen en Rijksdienst over <text:span text:style-name="ifm_span_font.italic_ifm">het bericht dat de pachttermijn van zes jaar voor landbouwgrond te kort is</text:span> (ingezonden 5 januari 2016).</text:p>
      <text:p text:style-name="ifm_p_font.roman_mt.3.76mm_ifm">Mededeling van Staatssecretaris <text:span text:style-name="ifm_span_font.bold_ifm">Van Dam</text:span> (Economische Zaken) (ontvangen 26 januari 2016).</text:p>
      <text:p text:style-name="ifm_p_mt.3.76mm_ifm">Vraag 1</text:p>
      <text:p text:style-name="ifm_p_ifm">Bent u bekend met het bericht «Pachttermijn van zes jaar te kort»?<text:note text:id="ID-2016Z00055-d37e61" text:note-class="footnote"><text:note-citation text:label="1 ">1</text:note-citation><text:note-body><text:p text:style-name="ifm_p_font.normal_size.6.93pt_mt..5mm_indent.-0.1161in_mleft.0.1161in_ifm">Nederlands Dagblad, 4 januari 2016</text:p></text:note-body></text:note></text:p>
      <text:p text:style-name="ifm_p_mt.3.76mm_ifm">Vraag 2</text:p>
      <text:p text:style-name="ifm_p_ifm">Herkent u het beeld van drastisch verminderde vruchtbaarheid van landbouwgronden in Flevoland? Zo ja, wat is volgens u de oorzaak daarvan? Zo nee, hoe verhoudt uw standpunt zich tot het rapport «Van bodemdilemma’s naar integrale verduurzaming» van de Wetenschappelijke Raad voor Integrale en Duurzame Voeding?</text:p>
      <text:p text:style-name="ifm_p_mt.3.76mm_ifm">Vraag 3</text:p>
      <text:p text:style-name="ifm_p_ifm">Zijn er andere provincies c.q. regio’s waarin dit risico versterkt aanwezig is? In welke mate wordt daar landbouwgrond in pacht gegeven door de overheid?</text:p>
      <text:p text:style-name="ifm_p_mt.3.76mm_ifm">Vraag 4</text:p>
      <text:p text:style-name="ifm_p_ifm">Wat is het beleid van het Rijksvastgoedbedrijf om te waarborgen dat de bodemvruchtbaarheid van pachtgronden op lange termijn behouden blijft?</text:p>
      <text:p text:style-name="ifm_p_mt.3.76mm_ifm">Vraag 5</text:p>
      <text:p text:style-name="ifm_p_ifm">Welk effect heeft het liberaliseren door de overheid van de pacht in 2007 precies gehad op de pachtprijs? Wat was over de jaren 2000 tot en met 2016 de pachtprijs per hectare in Flevoland en de onder vraag 3 genoemde gebieden?</text:p>
      <text:p text:style-name="ifm_p_mt.3.76mm_ifm">Vraag 6</text:p>
      <text:p text:style-name="ifm_p_ifm">Wat zijn de gemiddelde en modale omzet, bedrijfskosten (inclusief en exclusief pacht) en inkomen (met en zonder aftrek van de kosten voor de pacht) per hectare per landbouwbedrijf in diezelfde gebieden en periodes?</text:p>
      <text:p text:style-name="ifm_p_mt.3.76mm_ifm">Vraag 7</text:p>
      <text:p text:style-name="ifm_p_ifm">In welke mate kan een verandering van gewasverbouwing gedurende die jaren, van bijvoorbeeld van granen naar groenten en rooivruchten, toegeschreven worden aan de economische (on)rendabiliteit van de pachtprijs? Welke invloed heeft die verandering op de bodemgesteldheid?</text:p>
      <text:p text:style-name="ifm_p_mt.3.76mm_ifm">Vraag 8</text:p>
      <text:p text:style-name="ifm_p_ifm">Welke voorwaarden en stimuli zijn in pachtovereenkomsten opgenomen om te komen tot duurzaam bodembeheer op een voor boeren rendabele wijze? In hoeverre worden die voorwaarden nageleefd en weten boeren de toegang tot de stimuli te vinden?</text:p>
      <text:p text:style-name="ifm_p_mt.3.76mm_ifm">Vraag 9</text:p>
      <text:p text:style-name="ifm_p_ifm">Bent u bereid om duurzaam bodembeheer van pachtgronden verder te stimuleren, bijvoorbeeld door een (nadere) pachtkorting voor duurzaam bodembeheer in te voeren voor boeren in Flevoland en eerder genoemde regio’s, zodat zij in staat gesteld kunnen worden met in acht neming van een natuurlijk evenwicht te produceren en de achteruitgang van de bodemgesteldheid te keren? Zo nee, waarom niet? Op welke andere wijzen wilt u zorg dragen voor een werkelijk toekomstbestendig grondgebruik in dit gebied?</text:p>
      <text:h text:style-name="ifm_p_font.bold_mt.5.08mm_page.keep-with-next_ifm" text:outline-level="2">Mededeling</text:h>
      <text:p text:style-name="ifm_p_mt.4.23mm_ifm">Hierbij deel ik u mede dat de reactie op de vragen van de leden Koşer Kaya en Koolmees (beiden D66) van 5 januari 2016 (kenmerk 2016Z00055) niet binnen de gestelde termijn aan uw Kamer kan worden gestuurd. Dit vanwege het opvragen van de daarvoor benodigde gegevens.</text:p>
      <text:p text:style-name="ifm_p_ifm">Ik streef ernaar de reactie op zo kort mogelijke termijn aan u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ser Kaya en Koolmees over het bericht dat de pachttermijn van zes jaar voor landbouwgrond te kort is</dc:title>
    <meta:user-defined meta:name="OVERHEIDop.ParlID/DC.identifier">ah-tk-20152016-1270</meta:user-defined>
    <meta:user-defined meta:name="OVERHEIDop.vraagnummer">2016Z00055</meta:user-defined>
    <meta:user-defined meta:name="OVERHEIDop.aanhangselNummer">1270</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Uitstel beantwoording vragen van de leden Koser Kaya en Koolmees over het bericht dat de pachttermijn van zes jaar voor landbouwgrond te kort is</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