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9</text:p>
      <text:p text:style-name="ifm_p_font.roman_mt.3.76mm_ifm">Vragen van het lid <text:span text:style-name="ifm_span_font.bold_ifm">Van Veldhoven</text:span> (D66) aan de Minister van Economische Zaken over <text:span text:style-name="ifm_span_font.italic_ifm">het bericht dat er een enorm gaslek is in de Verenigde Staten</text:span> (ingezonden 12 januari 2016).</text:p>
      <text:p text:style-name="ifm_p_font.roman_mt.3.76mm_ifm">Mededeling van Minister <text:span text:style-name="ifm_span_font.bold_ifm">Kamp</text:span> (Economische Zaken) (ontvangen 26 januari 2016).</text:p>
      <text:p text:style-name="ifm_p_mt.3.76mm_ifm">Vraag 1</text:p>
      <text:p text:style-name="ifm_p_ifm">Kent u het bericht «Er is een enorm gaslek en niemand kan het (nog) dichten»?<text:note text:id="ID-2016Z00320-d37e58" text:note-class="footnote"><text:note-citation text:label="1 ">1</text:note-citation><text:note-body><text:p text:style-name="ifm_p_font.normal_size.6.93pt_mt..5mm_indent.-0.1161in_mleft.0.1161in_ifm">NOS, 30 december 2015. http://nos.nl/op3/artikel/2077949-er-is-een-enorm-gaslek-en-niemand-kan-het-nog-dichten.html</text:p></text:note-body></text:note> Zo ja, wat is hierover uw mening?</text:p>
      <text:p text:style-name="ifm_p_mt.3.76mm_ifm">Vraag 2</text:p>
      <text:p text:style-name="ifm_p_ifm">Is een dergelijke situatie, waarbij gas voor langere periode uit een opslagreservoir lekt, of op een andere manier uit een opslagplaats lekt, ook in Nederland mogelijk? Zo ja, waarom is dit het geval?</text:p>
      <text:p text:style-name="ifm_p_mt.3.76mm_ifm">Vraag 3</text:p>
      <text:p text:style-name="ifm_p_ifm">Is Nederland voorbereid op een eventuele gaslekkage? Welke protocollen bestaan er en met welke scenario’s wordt rekening gehouden?</text:p>
      <text:p text:style-name="ifm_p_mt.3.76mm_ifm">Vraag 4</text:p>
      <text:p text:style-name="ifm_p_ifm">Voldoet de bestaande gasinfrastructuur nog aan wet- en regelgeving? Hoe wordt dit gecontroleerd?</text:p>
      <text:p text:style-name="ifm_p_mt.3.76mm_ifm">Vraag 5</text:p>
      <text:p text:style-name="ifm_p_ifm">Hoe wordt het onderhoud van gasopslagen in Nederland geregeld?</text:p>
      <text:p text:style-name="ifm_p_mt.3.76mm_ifm">Vraag 6</text:p>
      <text:p text:style-name="ifm_p_ifm">Is er zicht en controle op dit onderhoud? Zo nee, waarom niet? Zo ja, wie doet dit en hoe vaak wordt dit gedaan? Op welke wijze wordt gecontroleerd? Komt de inspectie ter plaatse of gaat het om een schriftelijke controle?</text:p>
      <text:p text:style-name="ifm_p_mt.3.76mm_ifm">Vraag 7</text:p>
      <text:p text:style-name="ifm_p_ifm">Het dichten van het lek is in de VS erg lastig; hoe lastig zou het in Nederland zijn om een dergelijke lekkage te dichten? Zijn hier protocollen voor?</text:p>
      <text:p text:style-name="ifm_p_mt.3.76mm_ifm">Vraag 8</text:p>
      <text:p text:style-name="ifm_p_ifm">Hoe oud zijn de gasopslaglocaties in Nederland, aangezien de lekkage in de gasopslag waarschijnlijk te wijten is aan oude infrastructuur?<text:note text:id="n2" text:note-class="footnote"><text:note-citation text:label="2 ">2</text:note-citation><text:note-body><text:p text:style-name="ifm_p_font.normal_size.6.93pt_mt..5mm_indent.-0.1161in_mleft.0.1161in_ifm">http://www.dailynews.com/general-news/20151219/two-months-in-porter-ranch-gas-leak-compared-to-bp-gulf-oil-spill</text:p></text:note-body></text:note> Welke risico’s zijn er verbonden aan de oudere infrastructuur?</text:p>
      <text:p text:style-name="ifm_p_mt.3.76mm_ifm">Vraag 9</text:p>
      <text:p text:style-name="ifm_p_ifm">Wat is het risico op lekkage uit (deels) verlaten olie- en gasputten? Hoe wordt dit in kaart gebracht? Wie houdt hier het toezicht op?</text:p>
      <text:p text:style-name="ifm_p_mt.3.76mm_ifm">Vraag 10</text:p>
      <text:p text:style-name="ifm_p_ifm">Wat zijn de consequenties voor gezondheid, natuur en milieu in Nederland bij een gaslekkage? Is in Nederland ook risico op grootschalige evacuatie uit het gebied met de lekkage?</text:p>
      <text:h text:style-name="ifm_p_font.bold_mt.5.08mm_page.keep-with-next_ifm" text:outline-level="2">Mededeling</text:h>
      <text:p text:style-name="ifm_p_mt.4.23mm_ifm">Het lid Van Veldhoven (D66) heeft Kamervragen gesteld over de berichtgeving over een enorm gaslek in Porter Ranch, Los Angeles, Verenigde Staten (ingezonden op 12 januari 2016, kenmerk 2016Z00320). Vanwege de benodigde afstemming met Staatstoezicht op de Mijnen kunnen deze vragen niet binnen de gebruikelijke termijn van drie weken worden beantwoord. Ik streef ernaar de vragen uiterlijk 1 maart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Veldhoven over de berichtgeving over een enorm gaslek in Porter Ranch, Los Angeles, Verenigde Staten</dc:title>
    <meta:user-defined meta:name="OVERHEIDop.ParlID/DC.identifier">ah-tk-20152016-1269</meta:user-defined>
    <meta:user-defined meta:name="OVERHEIDop.vraagnummer">2016Z00320</meta:user-defined>
    <meta:user-defined meta:name="OVERHEIDop.aanhangselNummer">1269</meta:user-defined>
    <meta:user-defined meta:name="OVERHEIDop.AanhangselTypen/DC.type">Mededeling</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Uitstel beantwoording vragen van het lid Van Veldhoven over de berichtgeving over een enorm gaslek in Porter Ranch, Los Angeles, Verenigde Staten</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