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6</text:p>
      <text:p text:style-name="ifm_p_font.roman_mt.3.76mm_ifm">Vragen van het lid <text:span text:style-name="ifm_span_font.bold_ifm">Van ’t Wout</text:span> (VVD) aan de Minister van Buitenlandse Zaken over <text:span text:style-name="ifm_span_font.italic_ifm">het bericht dat het Verenigd Koninkrijk en 18 andere lidstaten oproepen tot doelstellingen om Europese regels te verminderen</text:span> (ingezonden 1 december 2015).</text:p>
      <text:p text:style-name="ifm_p_font.roman_mt.3.76mm_ifm">Mededeling van Minister <text:span text:style-name="ifm_span_font.bold_ifm">Koenders</text:span> (Buitenlandse Zaken) (ontvangen 25 januari 2016).</text:p>
      <text:p text:style-name="ifm_p_mt.3.76mm_ifm">Vraag 1</text:p>
      <text:p text:style-name="ifm_p_ifm">Kent u het bericht «UK and 18 other member states call for targets to cut EU regulation»?<text:note text:id="ID-2015Z23120-d37e58" text:note-class="footnote"><text:note-citation text:label="1 ">1</text:note-citation><text:note-body><text:p text:style-name="ifm_p_font.normal_size.6.93pt_mt..5mm_indent.-0.1161in_mleft.0.1161in_ifm">http://openeurope.org.uk/daily-shakeup/large-majority-of-irish-voters-want-uk-to-remain-in-the-eu-and-back-key-uk-reform-demands/#section-1</text:p></text:note-body></text:note></text:p>
      <text:p text:style-name="ifm_p_mt.3.76mm_ifm">Vraag 2</text:p>
      <text:p text:style-name="ifm_p_ifm">Klopt het dat Nederland deze brief niet heeft ondertekend? Zo ja, waarom niet?</text:p>
      <text:p text:style-name="ifm_p_mt.3.76mm_ifm">Vraag 3</text:p>
      <text:p text:style-name="ifm_p_ifm">Deelt u de mening van de desbetreffende 19 lidstaten dat de agenda voor betere regelgeving één specifiek en essentieel onderdeel mist, namelijk het vaststellen van doelstellingen voor het verminderen van regeldruk?</text:p>
      <text:p text:style-name="ifm_p_mt.3.76mm_ifm">Vraag 4</text:p>
      <text:p text:style-name="ifm_p_ifm">Kunt u aangeven hoe u tot op heden invulling heeft gegeven aan de motie Van ’t Wout (Kamerstuk 34 166 nr.<text:note text:id="ID-2015Z23120-d37e84" text:note-class="footnote"><text:note-citation text:label="2 ">2</text:note-citation><text:note-body><text:p text:style-name="ifm_p_font.normal_size.6.93pt_mt..5mm_indent.-0.1161in_mleft.0.1161in_ifm">http://openeurope.org.uk/daily-shakeup/large-majority-of-irish-voters-want-uk-to-remain-in-the-eu-and-back-key-uk-reform-demands/#section-1</text:p></text:note-body></text:note> waarin de regering wordt verzocht in Europees verband aan te dringen op het inzichtelijk en meetbaar maken van de doelstellingen uit de betere reguleringsagenda?</text:p>
      <text:p text:style-name="ifm_p_mt.3.76mm_ifm">Vraag 5</text:p>
      <text:p text:style-name="ifm_p_ifm">Bent u voornemens om deze 19 lidstaten, de Europese Commissie, maar ook de 8 overige lidstaten te laten weten dat Nederland deze brief ten volle onderschrijft?</text:p>
      <text:h text:style-name="ifm_p_font.bold_mt.5.08mm_page.keep-with-next_ifm" text:outline-level="2">Mededeling</text:h>
      <text:p text:style-name="ifm_p_mt.4.23mm_ifm">Naar aanleiding van de schriftelijke vragen van het lid Van 't Wout over het bericht dat het Verenigd Koninkrijk en 18 andere lidstaten oproepen tot doelstellingen om Europese regels te verminderen met kenmerk – die werden ingezonden op 1 december 2015, wil ik u meedelen dat deze vragen helaas niet binnen de gestelde termijn beantwoord zullen worden. De beantwoording is uitgesteld zodat hierin recente ontwikkelingen op dit terrein meegenomen kunnen worden. De beantwoording wordt u zo spoedig mogelijk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t Wout over het bericht dat het Verenigd Koninkrijk en 18 andere lidstaten oproepen tot doelstellingen om Europese regels te verminderen</dc:title>
    <meta:user-defined meta:name="OVERHEIDop.ParlID/DC.identifier">ah-tk-20152016-1266</meta:user-defined>
    <meta:user-defined meta:name="OVERHEIDop.vraagnummer">2015Z23120</meta:user-defined>
    <meta:user-defined meta:name="OVERHEIDop.aanhangselNummer">1266</meta:user-defined>
    <meta:user-defined meta:name="OVERHEIDop.AanhangselTypen/DC.type">Mededeling</meta:user-defined>
    <meta:user-defined meta:name="OVERHEIDop.Parlementair/DC.type">Aanhangsel van de Handelingen</meta:user-defined>
    <meta:user-defined meta:name="OVERHEIDop.indiener">B. van 't Wout</meta:user-defined>
    <meta:user-defined meta:name="OVERHEIDop.ontvanger">A.G. Koenders</meta:user-defined>
    <meta:user-defined meta:name="OVERHEIDop.vergaderjaar">2015-2016</meta:user-defined>
    <meta:user-defined meta:name="DCTERMS.W3CDTF/OVERHEIDop.datumOntvangst">2016-01-25</meta:user-defined>
    <meta:user-defined meta:name="OVERHEID.StatenGeneraal/DC.creator">Tweede Kamer der Staten-Generaal</meta:user-defined>
    <dc:language>nl</dc:language>
    <meta:user-defined meta:name="DCTERMS.alternative"/>
    <meta:user-defined meta:name="DC.title">Uitstel beantwoording vragen van het lid Van 't Wout over het bericht dat het Verenigd Koninkrijk en 18 andere lidstaten oproepen tot doelstellingen om Europese regels te verminderen</meta:user-defined>
    <meta:user-defined meta:name="DCTERMS.W3CDTF/DCTERMS.available">2016-01-26</meta:user-defined>
    <meta:user-defined meta:name="OVERHEIDop.publicationName">Kamervragen (Aanhangsel)</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