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Verhoeven</text:span> (D66) aan de Staatssecretaris van Onderwijs, Cultuur en Wetenschap over <text:span text:style-name="ifm_span_font.italic_ifm">uitgaven door de KRO</text:span> (ingezonden 16 december 2015).</text:p>
      <text:p text:style-name="ifm_p_font.roman_mt.3.76mm_ifm">Mededeling van Staatssecretaris <text:span text:style-name="ifm_span_font.bold_ifm">Dekker</text:span> (Onderwijs, Cultuur en Wetenschap) (ontvangen 22 januari 2016).</text:p>
      <text:p text:style-name="ifm_p_mt.3.76mm_ifm">Vraag 1</text:p>
      <text:p text:style-name="ifm_p_ifm">Wat is uw reactie op het bericht «KRO gaat in drie weken 900k wegsmijten»?<text:note text:id="ID-2015Z24656-d37e58" text:note-class="footnote"><text:note-citation text:label="1 ">1</text:note-citation><text:note-body><text:p text:style-name="ifm_p_font.normal_size.6.93pt_mt..5mm_indent.-0.1161in_mleft.0.1161in_ifm">Geenstijl, 14 december 2015, http://www.geenstijl.nl/mt/archieven/2015/12/kro_gaat_in_drie_weken_900k_we.html</text:p><text:p text:style-name="ifm_p_font.normal_size.6.93pt_indent.-0.1161in_mleft.0.1161in_ifm">KRO: Katholieke Radio Omroep</text:p></text:note-body></text:note></text:p>
      <text:p text:style-name="ifm_p_mt.3.76mm_ifm">Vraag 2</text:p>
      <text:p text:style-name="ifm_p_ifm">Is het waar dat de KRO heeft besloten dit geld nog even snel uit te geven, omdat het anders teruggaat naar het Ministerie van Onderwijs, Cultuur en Wetenschap? Zo ja, hoe beoordeelt u dit? Zo nee, waarom niet?</text:p>
      <text:p text:style-name="ifm_p_mt.3.76mm_ifm">Vraag 3</text:p>
      <text:p text:style-name="ifm_p_ifm">Hoe beoordeelt u het feit dat de KRO € 40.000 uitgeeft om twee auto’s gedurende twee jaar te laten rijden met KRO-bestickering? Vindt u dit een doelmatige besteding van publieke middelen? Kunt u uw antwoord toelichten?</text:p>
      <text:p text:style-name="ifm_p_mt.3.76mm_ifm">Vraag 4</text:p>
      <text:p text:style-name="ifm_p_ifm">Hoe beoordeelt u het feit dat de KRO € 286.500 uitgeeft om doosjes met chocolade aan haar leden te sturen? Vindt u dit een doelmatige besteding van publieke middelen? Kunt u uw antwoord toelichten?</text:p>
      <text:p text:style-name="ifm_p_mt.3.76mm_ifm">Vraag 5</text:p>
      <text:p text:style-name="ifm_p_ifm">Kunt u toelichten waartoe de projectmanager ter waarde van € 50.000 wordt ingehuurd?</text:p>
      <text:p text:style-name="ifm_p_mt.3.76mm_ifm">Vraag 6</text:p>
      <text:p text:style-name="ifm_p_ifm">Deelt u de mening dat de projecten van de KRO niet nodig zijn en dit geld beter kan worden besteed aan het maken van radio en televisieprogramma’s? Zo nee, waarom niet?</text:p>
      <text:p text:style-name="ifm_p_mt.3.76mm_ifm">Vraag 7</text:p>
      <text:p text:style-name="ifm_p_ifm">Bent u bereid het gesprek met de KRO aan te gaan en hen er toe te bewegen het geld doelmatiger te besteden?</text:p>
      <text:p text:style-name="ifm_p_mt.3.76mm_ifm">Vraag 8</text:p>
      <text:p text:style-name="ifm_p_ifm">Bent u bereid na te gaan of het vaker bij de publieke omroepen voorkomt dat publiek geld aan het einde van het jaar nog snel even wordt uitgegeven, omdat het anders teruggaat naar het Ministerie van Onderwijs, Cultuur en Wetenschap? Zo nee, waarom niet?</text:p>
      <text:h text:style-name="ifm_p_font.bold_mt.5.08mm_page.keep-with-next_ifm" text:outline-level="2">Mededeling</text:h>
      <text:p text:style-name="ifm_p_mt.4.23mm_ifm">Op 16 december 2015 heeft het lid Verhoeven (D66) van uw Kamer schriftelijke vragen aan mij gesteld inzake uitgaven door de KRO (kenmerk: 2015Z24656).</text:p>
      <text:p text:style-name="ifm_p_ifm">Tot mijn spijt is beantwoording binnen de gestelde termijn niet mogelijk. Naar aanleiding van berichtgeving in diverse media over bepaalde uitgaven door de KRO heeft het Commissariaat voor de Media schriftelijk vragen gesteld aan de KRO. De beantwoording van deze vragen heeft geleid tot aanvullende vragen. Om een zorgvuldig antwoord op de schriftelijke vragen van het lid Verhoeven te kunnen geven wacht ik de beoordeling van het Commissariaat af. Zodra ik de beoordeling van het Commissariaat heb ontvangen zal ik de schriftelijk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erhoeven over uitgaven door de KRO</dc:title>
    <meta:user-defined meta:name="OVERHEIDop.ParlID/DC.identifier">ah-tk-20152016-1265</meta:user-defined>
    <meta:user-defined meta:name="OVERHEIDop.vraagnummer">2015Z24656</meta:user-defined>
    <meta:user-defined meta:name="OVERHEIDop.aanhangselNummer">1265</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Uitstel beantwoording vragen van het lid Verhoeven over uitgaven door de KRO</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