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3</text:p>
      <text:p text:style-name="ifm_p_font.roman_mt.3.76mm_ifm">Vragen van de leden <text:span text:style-name="ifm_span_font.bold_ifm">Van Klaveren</text:span> en <text:span text:style-name="ifm_span_font.bold_ifm">Bontes</text:span> (beiden Groep Bontes/Van Klaveren) aan de Minister-President en de Minister van Buitenlandse Zaken over <text:span text:style-name="ifm_span_font.italic_ifm">de uitlatingen van de Nederlandse Vertegenwoordiger bij het Politiek en Veiligheidscomité van de EU, over het immigratiebeleid de «Merkel-way»</text:span> (ingezonden 4 januari 2016).</text:p>
      <text:p text:style-name="ifm_p_font.roman_mt.3.76mm_ifm">Antwoord van Minister <text:span text:style-name="ifm_span_font.bold_ifm">Koenders</text:span> (Buitenlandse Zaken) (ontvangen 25 januari 2016).</text:p>
      <text:p text:style-name="ifm_p_mt.3.76mm_ifm">Vraag 1</text:p>
      <text:p text:style-name="ifm_p_ifm">Bent u bekend met de uitlatingen van de Nederlandse Vertegenwoordiger bij het Politiek en Veiligheidscomité van de Europese Unie over het immigratiebeleid de «Merkel-way»?<text:note text:id="ID-2016Z00013-d37e48" text:note-class="footnote"><text:note-citation text:label="1 ">1</text:note-citation><text:note-body><text:p text:style-name="ifm_p_font.normal_size.6.93pt_mt..5mm_indent.-0.1161in_mleft.0.1161in_ifm">https://mobile.twitter.com/CvanRijnsoever</text:p></text:note-body></text:note></text:p>
      <text:p text:style-name="ifm_p_mt.3.76mm_ifm">Antwoord 1</text:p>
      <text:p text:style-name="ifm_p_ifm">Ja.</text:p>
      <text:p text:style-name="ifm_p_mt.3.76mm_ifm">Vraag 2, 3, 4</text:p>
      <text:p text:style-name="ifm_p_ifm">Bent u bereid afstand te nemen van de uitlatingen van de betreffende Vertegenwoordiger, dat het massaal verhuizen van mensen – de «Merkel-way» – een kans vormt voor de toekomst?</text:p>
      <text:p text:style-name="ifm_p_ifm">Op welke wijze representeren de uitlatingen van de betreffende Vertegenwoordiger, over de wens dat anderen het immigratiebeleid de «Merkel-way» overnemen, de inzet van Nederland op het vluchtelingendossier in EU-verband?</text:p>
      <text:p text:style-name="ifm_p_ifm">Deelt u de visie dat het immigratiebeleid van Angela Merkel juist een enorm risico vormt voor de sociale stabiliteit van veel Europese landen en absoluut niet moet dienen als voorbeeld? Zo neen, waarom niet?</text:p>
      <text:p text:style-name="ifm_p_mt.3.76mm_ifm">Antwoord 2, 3, 4</text:p>
      <text:p text:style-name="ifm_p_ifm">U bent bekend met het standpunt van het kabinet over de migratieproblematiek, zoals uiteengezet in de brief van 8 september jl. (Kamerstuk 19 637, nr. 2030), de diverse geannoteerde agenda’s en verslagen van Europese Raden en de appreciaties van het kabinet op verschillende migratiepakketten van de Europese Commissie. Zo heeft het kabinet uw Kamer geïnformeerd over zijn appreciatie van de Commissievoorstellen van 9 september 2015 (Kamerstuk 32 317 nr. 321), en ging uw Kamer de Nadere Kabinetsappreciatie EU-migratiepakket september 2015 van 5 oktober 2015 (Kamerstuk 32 317, nr. 2004), alsmede de kabinetsinzet voor de Valletta top (Kamerstuk 21 501-20, nr. 1049) toe. De Kamer werd in de brieven van 27 oktober 2015 (Kamerstuk 21 501-20, nr. 1028), 24 november 2015 en 1 december 2015 geïnformeerd over het EU-Turkije actieplan inzake een gezamenlijke aanpak van migratie en de EU-Turkije Top. Tevens verwijst het kabinet uw Kamer naar de inzet voor de <text:span text:style-name="ifm_span_font.italic_ifm">EU-Turkey Refugee Facility</text:span> (Kamerstuk 21 501-20, nr. 1054). Daarnaast is uw Kamer geïnformeerd over de appreciatie van de Commissievoorstellen van 15 december jl. (Kamerstuk 34 370, nr. 2, 8 januari 2016). Het kabinet vindt het belangrijk dat de Europese Raad voortgang blijft boeken in de aanpak van de Europese asielproblematiek. Voorts benadrukt het kabinet het belang van een zorgvuldige integratie van statushouders in Nederland.</text:p>
      <text:p text:style-name="ifm_p_mt.3.76mm_ifm">Vraag 5</text:p>
      <text:p text:style-name="ifm_p_ifm">Bent u bereid om in de rol van Voorzitter van de EU Duitsland juist te wijzen op de gevaren van de «Merkel-way» als het gaat om de vluchtelingencrisis? Zo neen, waarom niet?</text:p>
      <text:p text:style-name="ifm_p_mt.3.76mm_ifm">Antwoord 5</text:p>
      <text:p text:style-name="ifm_p_ifm">De vluchtelingencrisis wordt, mede namens het Nederlands Voorzitterschap, in de verschillende Europese fora geagendeerd. Nederland neemt actief deel aan deze discussies en draagt telkenmale het kabinetsstandpunt ter zake uit, waarbij in het eerste semester van 2016 geldt dat Nederland zich als voorzitter van de Raad van de Europese Unie als «<text:span text:style-name="ifm_span_font.italic_ifm">honest broker</text:span>» inzet voor de totstandkoming van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uitlatingen van de Nederlandse Vertegenwoordiger bij het Politiek en Veiligheidscomité van de EU, over het immigratiebeleid de "Merkel-way"</dc:title>
    <meta:user-defined meta:name="OVERHEIDop.ParlID/DC.identifier">ah-tk-20152016-1263</meta:user-defined>
    <meta:user-defined meta:name="OVERHEIDop.vraagnummer">2016Z00013</meta:user-defined>
    <meta:user-defined meta:name="OVERHEIDop.aanhangselNummer">126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5-2016</meta:user-defined>
    <meta:user-defined meta:name="DCTERMS.W3CDTF/OVERHEIDop.datumOntvangst">2016-01-25</meta:user-defined>
    <meta:user-defined meta:name="OVERHEID.StatenGeneraal/DC.creator">Tweede Kamer der Staten-Generaal</meta:user-defined>
    <dc:language>nl</dc:language>
    <meta:user-defined meta:name="DCTERMS.alternative"/>
    <meta:user-defined meta:name="DC.title">Antwoord op vragen van de leden Van Klaveren en Bontes over de uitlatingen van de Nederlandse Vertegenwoordiger bij het Politiek en Veiligheidscomité van de EU, over het immigratiebeleid de "Merkel-way"</meta:user-defined>
    <meta:user-defined meta:name="DCTERMS.W3CDTF/DCTERMS.available">2016-01-27</meta:user-defined>
    <meta:user-defined meta:name="OVERHEIDop.publicationName">Kamervragen (Aanhangsel)</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versieInformatie"/>
  </office:meta>
</office:document-meta>
</file>