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Buitenlandse Zaken over <text:span text:style-name="ifm_span_font.italic_ifm">visumvrij reizen voor staatsburgers Oekraïne</text:span> (ingezonden 18 december 2015).</text:p>
      <text:p text:style-name="ifm_p_font.roman_mt.3.76mm_ifm">Antwoord van Minister <text:span text:style-name="ifm_span_font.bold_ifm">Koenders</text:span> (Buitenlandse Zaken) (ontvangen 25 januari 2016).</text:p>
      <text:p text:style-name="ifm_p_mt.3.76mm_ifm">Vraag 1</text:p>
      <text:p text:style-name="ifm_p_ifm">Kent u het bericht «Ukrainer und Georgier können bald ohne Visum in die EU»?<text:note text:id="ID-2015Z25051-d37e61" text:note-class="footnote"><text:note-citation text:label="1 ">1</text:note-citation><text:note-body><text:p text:style-name="ifm_p_font.normal_size.6.93pt_mt..5mm_indent.-0.1161in_mleft.0.1161in_ifm">http://m.welt.de/politik/ausland/article149767908/Ukrainer-und-Georgier-koennen-bald-ohne-Visum-in-die-EU.html</text:p></text:note-body></text:note></text:p>
      <text:p text:style-name="ifm_p_mt.3.76mm_ifm">Antwoord 1</text:p>
      <text:p text:style-name="ifm_p_ifm">Ja.</text:p>
      <text:p text:style-name="ifm_p_mt.3.76mm_ifm">Vraag 2, 3 en 4</text:p>
      <text:p text:style-name="ifm_p_ifm">Is het waar dat er plannen bestaan om staatsburgers van Oekraïne en Georgië vanaf medio 2016 de mogelijkheid te bieden om visumvrij naar de EU te reizen?</text:p>
      <text:p text:style-name="ifm_p_ifm">Heeft de Europese Commissie deze week een aanbeveling uitgebracht aan de lidstaten – en dus ook aan Nederland – om de maatregel, dat staatsburgers van Oekraïne en Georgië visumvrij naar de EU kunnen reizen, goed te keuren?</text:p>
      <text:p text:style-name="ifm_p_ifm">Zo ja, op welke wijze gaat u reageren en op welke termijn?</text:p>
      <text:p text:style-name="ifm_p_mt.3.76mm_ifm">Antwoord 2, 3 en 4</text:p>
      <text:p text:style-name="ifm_p_ifm">Zoals afgesproken bij de oprichting van het Oostelijk Partnerschap in 2009 hebben alle betreffende partnerlanden in beginsel een perspectief op visumliberalisatie. Het gaat hierbij uitsluitend om afschaffing van de visumplicht voor kort verblijf (maximaal 90 dagen per periode van 180 dagen) en brengt geen wijzigingen met zich mee op de nationale wetgeving voor tewerkstellingsvergunningen en lang verblijf. Dit uitzicht op visumliberalisatie geldt dus ook voor Oekraïne en Georgië. Zij moeten wel aan de daartoe geldende, strikte eisen voldoen, alvorens een besluit kan worden genomen de visumplicht op te heffen.</text:p>
      <text:p text:style-name="ifm_p_ifm">De visumdialoog met Oekraïne is in oktober 2008 van start gegaan, waarbij de EU in november 2010 een visumliberalisatie-actieplan heeft aangeboden aan Oekraïne. In inmiddels zes voortgangsrapporten heeft de Commissie steeds een oordeel geveld over de voortgang op de gestelde benchmarks. Met Georgië wordt sinds juni 2012 een visumdialoog gevoerd en sinds februari 2013 werkt het land aan de vervulling van de eisen in het visumliberalisatie-actieplan. Hierover heeft de Commissie tot op heden vier maal gerapporteerd. De Kamer is de afgelopen jaren meerdere keren geïnformeerd over dit proces.<text:note text:id="ID-1261-d37e112" text:note-class="footnote"><text:note-citation text:label="2 ">2</text:note-citation><text:note-body><text:p text:style-name="ifm_p_font.normal_size.6.93pt_mt..5mm_indent.-0.1161in_mleft.0.1161in_ifm">Zie Kamerstuk 21 501-20 nr. 818 van 27 november 2013, Kamerstuk 21 501-20 nr. 810 van 4 oktober 2013, Kamerstuk 21 501-02 nr. 1096 van 7 oktober 2011, Kamerstuk 21 501-20 nr. 982 van 8 mei 2015.</text:p></text:note-body></text:note> In de visumliberalisatie-actieplannen zijn heldere voorwaarden gesteld aan de opheffing van de visumplicht op een breed aantal terreinen, waaronder document-veiligheid, illegale migratie inclusief terug- en overname, grensbeheer, management van migratie en asiel, openbare orde en nationale veiligheid, en externe betrekkingen en fundamentele rechten. Naast uitvoering van de eisen in het actieplan moet voor een besluit over opheffing van de visumplicht ook blijken dat er geen sprake is van onaanvaardbare risico’s op het gebied van illegale migratie, nationale veiligheid en openbare orde.</text:p>
      <text:p text:style-name="ifm_p_ifm">Op 18 december jl. heeft de Commissie voortgangsrapportages gepresenteerd voor Oekraïne en Georgië. Voor beide landen heeft de Commissie geconcludeerd dat aan alle gestelde voorwaarden voor opheffing van de visumplicht is voldaan. Op basis hiervan heeft de Commissie aangegeven voor beide landen in 2016 een voorstel te zullen doen tot aanpassing van de lijst van derde landen waarvan de onderdanen bij overschrijding van de buitengrenzen in het bezit moeten zijn van een visum en de lijst van derde landen waarvan de onderdanen van die plicht zijn vrijgesteld. Op dit moment ligt een dergelijk conceptbesluit niet voor en is er dus ook nog geen sprake van het opheffen van de visumplicht. Zodra dat voorstel is ontvangen, zal uw Kamer hier volgens de gebruikelijke procedure en binnen de geldende termijnen over worden geïnformeerd. Besluitvorming vindt plaats volgens de gewone wetgevingsprocedure door het Europees parlement en de Raad, met gekwalificeerde meerderheid.</text:p>
      <text:p text:style-name="ifm_p_ifm">Ook na een eventueel besluit tot opheffing van de visumplicht, moeten Oekraïne en Georgië blijven voldoen aan de strikte voorwaarden van het visumliberalisatie-actieplan. In het onvoorziene geval dat de Commissie zou concluderen dat visumliberalisatie leidt tot bijvoorbeeld een hoge instroom van asielaanvragers en/of illegale immigranten, kan een beroep worden gedaan op de zogenaamde noodremprocedure voor (tijdelijke) opschorting van de visumliberalisatie waarin is voorzien in de EU-wetgeving.</text:p>
      <text:p text:style-name="ifm_p_mt.3.76mm_ifm">Vraag 5</text:p>
      <text:p text:style-name="ifm_p_ifm">Bent u bereid, op grond van artikel 486, lid 7 van de Associatieovereenkomst, te verzoeken om de voorlopige toepassing van het verdrag op te schorten? Zo neen, ziet u dat de voorlopige toepassing op zeer gespannen voet staat van het nog te houden referendum? Kunt u uw opvatting toelichten?</text:p>
      <text:p text:style-name="ifm_p_mt.3.76mm_ifm">Antwoord 5</text:p>
      <text:p text:style-name="ifm_p_ifm">De visumdialoog, inclusief het traject richting opheffing van de visumplicht voor kort verblijf, is een op zichzelf staand traject dat verbonden is aan eigen, specifieke voorwaarden. Artikel 19 van het EU-associatieakkoord bevat een verwijzing naar dit traject. De voorlopige toepassing van artikel 19 van de Associatieovereenkomst laat onverlet dat opheffing van de visumplicht voor Oekraïne een apart besluit van de EU-wetgever vergt.</text:p>
      <text:p text:style-name="ifm_p_ifm">Het EU-associatieakkoord met Oekraïne treedt pas in werking als alle partijen het verdrag hebben goedgekeurd en hun aktes van bekrachtiging hebben gedeponeerd bij het Secretariaat-Generaal van de Raad van de Europese Unie ofwel hebben geratificeerd. Tot het moment van inwerkingtreding wordt het akkoord deels voorlopig toegepast. Voorlopige toepassing is gebruikelijk bij verdragen als het associatieakkoord en dient ter overbrugging van het ratificatieproces. Het raadgevend referendum is onderdeel van het nationale ratificatieproces in Nederland, zoals andere EU lidstaten ook hun nationale procedures kennen. Er is dus geen reden de voorlopige toepassing door de EU op te schorten vanwege het referendum. De voorlopige toepassing is erop gericht de partijen eerder te laten profiteren van de afspraken die in het betreffende verdrag worden gemaakt. In dit geval betekent het bijvoorbeeld dat het Nederlands bedrijfsleven nu al gebruik kan maken van de voordelen van betere markttoegang in Oekraïne.</text:p>
      <text:p text:style-name="ifm_p_mt.3.76mm_ifm">Vraag 6</text:p>
      <text:p text:style-name="ifm_p_ifm">In hoeverre klopt het dat Titel III (dat oa over het visumvrij reizen handelt) van de Associatieovereenkomst niet valt onder de competentie van de EU, maar slechts «voorlopig wordt toegepast»?</text:p>
      <text:p text:style-name="ifm_p_mt.3.76mm_ifm">Antwoord 6</text:p>
      <text:p text:style-name="ifm_p_ifm">De EU kan enkel besluiten over de voorlopige toepassing van bepalingen die onder de EU-bevoegdheden vallen. Raadsbesluit 2014/295/EU en Raadsbesluit 2014/668/EU, zoals gewijzigd bij Raadsbesluit 2014/691/EU, bepalen welke onderdelen van de Associatieovereenkomst voorlopig worden toegepast. Vooralsnog worden uit Titel III enkel de artikelen 14 en 19 van de Associatieovereenkomst voorlopig toegepast. Artikel 14 ziet op de rechtsstaat, artikel 19 op het vrij verkeer van personen.</text:p>
      <text:p text:style-name="ifm_p_ifm">Artikel 19 verwijst naar het op zichzelf staande, reeds lopende traject richting visumliberalisatie en bepaalt onder meer dat: «De partijen blijven geleidelijk evolueren in de richting van een op termijn visumvrije regeling, mits aan alle voorwaarden voor een goed beheerde en veilige mobiliteit wordt voldaan, als bepaald in het uit twee fasen bestaande actieplan voor visumliberalisering dat tijdens de top tussen de EU en Oekraïne van 22 november 2010 werd gepresenteerd.» De voorlopige toepassing van artikel 19 van de Associatieovereenkomst neemt echter niet de noodzaak weg van een apart besluit van de EU-wetgever over de opheffing van de visumplicht voor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visumvrij reizen voor staatsburgers Oekraïne</dc:title>
    <meta:user-defined meta:name="OVERHEIDop.ParlID/DC.identifier">ah-tk-20152016-1261</meta:user-defined>
    <meta:user-defined meta:name="OVERHEIDop.vraagnummer">2015Z25051</meta:user-defined>
    <meta:user-defined meta:name="OVERHEIDop.aanhangselNummer">126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5-2016</meta:user-defined>
    <meta:user-defined meta:name="DCTERMS.W3CDTF/OVERHEIDop.datumOntvangst">2016-01-25</meta:user-defined>
    <meta:user-defined meta:name="OVERHEID.StatenGeneraal/DC.creator">Tweede Kamer der Staten-Generaal</meta:user-defined>
    <dc:language>nl</dc:language>
    <meta:user-defined meta:name="DCTERMS.alternative"/>
    <meta:user-defined meta:name="DC.title">Antwoord op vragen van de leden Van Klaveren en Bontes over visumvrij reizen voor staatsburgers Oekraïne</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