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9</text:p>
      <text:p text:style-name="ifm_p_font.roman_mt.3.76mm_ifm">Vragen van de leden <text:span text:style-name="ifm_span_font.bold_ifm">Van Bommel</text:span> (SP) en <text:span text:style-name="ifm_span_font.bold_ifm">Sjoerdsma</text:span> (D66) aan de Minister van Buitenlandse Zaken over <text:span text:style-name="ifm_span_font.italic_ifm">executies in Saudi-Arabië</text:span> (ingezonden 4 januari 2016).</text:p>
      <text:p text:style-name="ifm_p_font.roman_mt.3.76mm_ifm">Antwoord van Minister <text:span text:style-name="ifm_span_font.bold_ifm">Koenders</text:span> (Buitenlandse Zaken) (ontvangen 25 januari 2016).</text:p>
      <text:p text:style-name="ifm_p_mt.3.76mm_ifm">Vraag 1</text:p>
      <text:p text:style-name="ifm_p_ifm">Kent u het bericht «Massa-executie in Saudi-Arabië»?<text:note text:id="ID-2016Z00016-d37e61" text:note-class="footnote"><text:note-citation text:label="1 ">1</text:note-citation><text:note-body><text:p text:style-name="ifm_p_font.normal_size.6.93pt_mt..5mm_indent.-0.1161in_mleft.0.1161in_ifm">Teletekst pag. 128, 2 januari 2015, 11.25 uur</text:p></text:note-body></text:note></text:p>
      <text:p text:style-name="ifm_p_mt.3.76mm_ifm">Antwoord 1</text:p>
      <text:p text:style-name="ifm_p_ifm">Ja.</text:p>
      <text:p text:style-name="ifm_p_mt.3.76mm_ifm">Vraag 2</text:p>
      <text:p text:style-name="ifm_p_ifm">Is het waar dat de 47 geëxecuteerden allen zijn veroordeeld wegens «terrorisme»?</text:p>
      <text:p text:style-name="ifm_p_mt.3.76mm_ifm">Antwoord 2</text:p>
      <text:p text:style-name="ifm_p_ifm">Ja, allen zijn veroordeeld onder de aangescherpte terrorismewetgeving wegens terrorisme.</text:p>
      <text:p text:style-name="ifm_p_mt.3.76mm_ifm">Vraag 3</text:p>
      <text:p text:style-name="ifm_p_ifm">Is het waar dat de prominente sjiitische geestelijke Nimr Baqr al-Nimr die is geëxecuteerd, in 2012 niet voor terrorisme is gearresteerd maar om andere redenen?<text:note text:id="ID-2016Z00016-d37e81" text:note-class="footnote"><text:note-citation text:label="2 ">2</text:note-citation><text:note-body><text:p text:style-name="ifm_p_font.normal_size.6.93pt_mt..5mm_indent.-0.1161in_mleft.0.1161in_ifm">Saudi Arabia executes 47 people, including top Shiite cleric, news.yahoo.com</text:p></text:note-body></text:note> Indien neen, wat zijn dan de feiten?</text:p>
      <text:p text:style-name="ifm_p_mt.3.76mm_ifm">Antwoord 3</text:p>
      <text:p text:style-name="ifm_p_ifm">Er zijn weinig feiten bekend over de arrestatie van de prominente sjiitische geestelijk leider Nimr al-Nimr. Naar verluidt is hij in 2012 aangehouden en aangeklaagd voor gewapend verzet tijdens zijn aanhouding en vervolgens veroordeeld onder de in 2014 aangescherpte terrorismewetgeving.</text:p>
      <text:p text:style-name="ifm_p_mt.3.76mm_ifm">Vraag 4</text:p>
      <text:p text:style-name="ifm_p_ifm">Is er naar uw oordeel sprake geweest van eerlijke rechtsgang die uiteindelijk heeft geleid tot deze massa-executie? Is er sprake geweest van onafhankelijke waarneming, in welke vorm dan ook, van de rechtsgang?</text:p>
      <text:p text:style-name="ifm_p_mt.3.76mm_ifm">Antwoord 4</text:p>
      <text:p text:style-name="ifm_p_ifm">Het kabinet volgt ontwikkelingen op het gebied van de mensenrechten op de voet. De ambassade en andere internationale partners in Riyad hebben slechts beperkt zicht op de rechtsgang. Processen hebben zich over een periode van jaren voltrokken, ook ruim voor de tijd dat buitenlandse waarnemers werden toegestaan om zittingen bij te wonen. De indruk is dat de rechtsgang met betrekking tot de groep van 43 soennieten conform lokaal recht is geschied. De veroordeelden hebben alle juridische beroepsstadia doorlopen. Saoedische autoriteiten geven aan dat dit ook voor de 4 sjiitische veroordeelden geldt. Dit is echter onmogelijk onafhankelijk vast te stellen, omdat er, voor zover bekend, in deze zaken nooit bewijzen openbaar zijn gemaakt.</text:p>
      <text:p text:style-name="ifm_p_mt.3.76mm_ifm">Vraag 5, 6 en 7</text:p>
      <text:p text:style-name="ifm_p_ifm">Wat heeft u gedaan sinds de mondelinge vragen op 1 december 2015 over het in bilateraal verband uw zorgen aan Saudi-Arabië kenbaar te maken over het hoge aantal uitgesproken doodvonnissen?</text:p>
      <text:p text:style-name="ifm_p_ifm">Bent u bereid om bilateraal uw zorgen uit te spreken over dit hoge aantal ten uitvoer gebrachte doodvonnissen? Indien neen, waarom niet?</text:p>
      <text:p text:style-name="ifm_p_ifm">Bent u bereid de Hoge Vertegenwoordiger van de EU voor Buitenlands Beleid Mogherini te verzoeken haar zorgen uit te spreken over dit hoge aantal executies in Saudi-Arabie? Indien neen, waarom niet?</text:p>
      <text:p text:style-name="ifm_p_mt.3.76mm_ifm">Antwoord vragen 5, 6 en 7</text:p>
      <text:p text:style-name="ifm_p_ifm">Nederland is principieel tegen de doodstraf en zal zich daar altijd over uitspreken, ook bij Saoedi-Arabië. Zowel via politieke kanalen als via de ambassade zijn meerdere malen zorgen kenbaar gemaakt over de mensenrechtensituatie en de doodstraf. Eerder heeft Nederland meerdere malen bij de Saoedische autoriteiten zijn zorgen geuit naar aanleiding van berichten over de op handen zijnde massa-executie. Ook is regelmatig met de Saoedische autoriteiten over individuele gevallen gesproken, zoals de zaak van Nimr Al-Nimr. Ook de EU en andere landen zijn hierover in contact geweest met Saoedi-Arabië.</text:p>
      <text:p text:style-name="ifm_p_ifm">Het kabinet betreurt zeer de 47 executies die in Saoedi Arabië hebben plaatsgevonden. Nederland heeft binnen de EU direct aangedrongen op een verklaring van de Hoge Vertegenwoordiger om de executies te veroordelen. De verklaring van de HV is door Nederland onderstreept, ook vanuit onze rol als EU-voorzitter. Zoals aangegeven tijdens de begrotingsbehandeling zal de Nederlandse mensenrechtenambassadeur op korte termijn naar Saoedi-Arabië afreizen. Ook de recente ontwikkelingen zullen hierbij besproken worden met Saoedische gesprekspartners. Nederland zal in de EU blijven pleiten voor een gecoördineerde inzet met betrekking tot de doodstraf, waar ook ter wer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Bommel en Sjoerdsma over executies in Saudi-Arabië</dc:title>
    <meta:user-defined meta:name="OVERHEIDop.ParlID/DC.identifier">ah-tk-20152016-1259</meta:user-defined>
    <meta:user-defined meta:name="OVERHEIDop.vraagnummer">2016Z00016</meta:user-defined>
    <meta:user-defined meta:name="OVERHEIDop.aanhangselNummer">1259</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6-01-25</meta:user-defined>
    <meta:user-defined meta:name="OVERHEID.StatenGeneraal/DC.creator">Tweede Kamer der Staten-Generaal</meta:user-defined>
    <dc:language>nl</dc:language>
    <meta:user-defined meta:name="DCTERMS.alternative"/>
    <meta:user-defined meta:name="DC.title">Antwoord op vragen van de leden Van Bommel en Sjoerdsma over executies in Saudi-Arabië</meta:user-defined>
    <meta:user-defined meta:name="DCTERMS.W3CDTF/DCTERMS.available">2016-01-26</meta:user-defined>
    <meta:user-defined meta:name="OVERHEIDop.publicationName">Kamervragen (Aanhangsel)</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