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8</text:p>
      <text:p text:style-name="ifm_p_font.roman_mt.3.76mm_ifm">Vragen van het lid <text:span text:style-name="ifm_span_font.bold_ifm">Voordewind</text:span> (ChristenUnie) aan de Staatssecretaris van Veiligheid en Justitie over <text:span text:style-name="ifm_span_font.italic_ifm">de bedreiging van christenen op AZC’s</text:span> (ingezonden 28 december 2015).</text:p>
      <text:p text:style-name="ifm_p_font.roman_mt.3.76mm_ifm">Antwoord van Staatssecretaris <text:span text:style-name="ifm_span_font.bold_ifm">Dijkhoff</text:span> (Veiligheid en Justitie) (ontvangen 25 januari 2016). Zie ook Aanhangsel Handelingen, vergaderjaar 2015–2016, nr. 1218.</text:p>
      <text:p text:style-name="ifm_p_mt.3.76mm_ifm">Vraag 1</text:p>
      <text:p text:style-name="ifm_p_ifm">Heeft u kennisgenomen van het artikel «Christen bedreigd op AZC»?<text:note text:id="ID-2015Z25307-d37e49" text:note-class="footnote"><text:note-citation text:label="1 ">1</text:note-citation><text:note-body><text:p text:style-name="ifm_p_font.normal_size.6.93pt_mt..5mm_indent.-0.1161in_mleft.0.1161in_ifm">De Telegraaf, 24 december 2015</text:p></text:note-body></text:note> Herinnert u zich de antwoorden op eerdere vragen met dezelfde strekking eerder dit jaar?<text:note text:id="ID-2015Z25307-d37e58" text:note-class="footnote"><text:note-citation text:label="2 ">2</text:note-citation><text:note-body><text:p text:style-name="ifm_p_font.normal_size.6.93pt_mt..5mm_indent.-0.1161in_mleft.0.1161in_ifm">Aanhangsel Handelingen, vergaderjaar 2014–2015, nr. 2936</text:p><text:p text:style-name="ifm_p_font.normal_size.6.93pt_indent.-0.1161in_mleft.0.1161in_ifm">Aanhangsel Handelingen, vergaderjaar 2014–2015, nr. 3229.</text:p></text:note-body></text:note></text:p>
      <text:p text:style-name="ifm_p_mt.3.76mm_ifm">Antwoord 1</text:p>
      <text:p text:style-name="ifm_p_ifm">Ja.</text:p>
      <text:p text:style-name="ifm_p_mt.3.76mm_ifm">Vraag 2</text:p>
      <text:p text:style-name="ifm_p_ifm">Deelt u de mening dat de signalen zoals geuit in het bovengenoemde artikel zeer ernstig zijn?</text:p>
      <text:p text:style-name="ifm_p_mt.3.76mm_ifm">Antwoord 2</text:p>
      <text:p text:style-name="ifm_p_ifm">Elke vorm van intimidatie of bedreiging is ernstig.</text:p>
      <text:p text:style-name="ifm_p_mt.3.76mm_ifm">Vraag 3</text:p>
      <text:p text:style-name="ifm_p_ifm">Hoe verklaart u het feit dat het Centraal Orgaan opvang Asielzoekers (COA) blijft herhalen dat er geen concrete meldingen zijn gedaan over bedreigingen, intimidatie of discriminatie van christenen op asielzoekerscentra (AZC’s) terwijl belangengroeperingen of geestelijke verzorgers die meldingen wel krijgen?</text:p>
      <text:p text:style-name="ifm_p_mt.3.76mm_ifm">Antwoord 3</text:p>
      <text:p text:style-name="ifm_p_ifm">Het artikel waarnaar wordt verwezen stelt ten onrechte dat er geen meldingen bij het COA zijn gedaan over bedreigingen, intimidatie of discriminatie van christenen op asielzoekerscentra. Er wordt door bewoners wel degelijk melding gedaan bij de COA medewerkers. Het COA begeleidt asielzoekers tijdens hun verblijf op een COA-locatie. De medewerkers zijn getraind om spanningen te signaleren en te interveniëren bij escalatie of dreiging van escalatie. Vanuit deze rol worden zij ook geconfronteerd met christenen die vanwege hun christenzijn spanningen en confrontaties ervaren met andere bewoners en proberen zij hierin te bemiddelen. Daar waar zij zien dat er strafbare feiten zijn gepleegd zullen zij altijd de politie inschakelen.</text:p>
      <text:p text:style-name="ifm_p_ifm">Het COA voert periodiek en ad hoc overleg met de stichting Gave en heeft afgesproken dat alle meldingen van bewoners die de stichting Gave ontvangt, worden gemeld aan het COA.</text:p>
      <text:p text:style-name="ifm_p_mt.3.76mm_ifm">Vraag 4</text:p>
      <text:p text:style-name="ifm_p_ifm">Erkent u dat de verklaring hiervoor reeds werd aangegeven in het onderzoek van Deloitte BOI uit 2010 waarin werd gesteld dat de meldingsbereidheid onder asielzoekers laag is? Bent u tevens bereid te erkennen dat de lage meldingsbereidheid onder asielzoekers niet alleen te verklaren valt door gebrek aan bekendheid waar een melding gedaan kan worden?</text:p>
      <text:p text:style-name="ifm_p_mt.3.76mm_ifm">Antwoord 4</text:p>
      <text:p text:style-name="ifm_p_ifm">De bereidheid tot het wel of niet melden van klachten kan zijn ingegeven door meerdere motieven of beweegredenen. Asielzoekers worden voorgelicht dat men voor elk signaal of voorval terecht kan bij COA medewerkers en dat bij vermeende strafbare feiten aangifte kan worden gedaan bij de politie. Op deze wijze tracht het COA de drempel voor het melden van klachten zo laag mogelijk te leggen.</text:p>
      <text:p text:style-name="ifm_p_mt.3.76mm_ifm">Vraag 5</text:p>
      <text:p text:style-name="ifm_p_ifm">Bent u bereid om nu wel te kiezen voor een onafhankelijk vertrouwenspersoon op COA-locaties?</text:p>
      <text:p text:style-name="ifm_p_mt.3.76mm_ifm">Antwoord 5</text:p>
      <text:p text:style-name="ifm_p_ifm">Nee. Het COA heeft aangegeven sinds het rapport van Deloitte meer aandacht te hebben voor de problematiek van kwetsbare groepen en dat sensitiever wordt opgetreden als bewoners vertellen over de moeilijkheden die ze ervaren. De rol van de COA-medewerker als contactpersoon heeft meer aandacht gekregen. Ook de doorverwijzing naar belangenverenigingen (zoals de stichting Gave) en het faciliteren van deze contacten is een onderdeel hiervan.</text:p>
      <text:p text:style-name="ifm_p_mt.3.76mm_ifm">Vraag 6</text:p>
      <text:p text:style-name="ifm_p_ifm">Bent u tevens bereid om nauwer contact en samenwerking te faciliteren tussen het COA en belangenorganisaties en geestelijk verzorgers die dergelijke ernstige signalen wel krijgen?</text:p>
      <text:p text:style-name="ifm_p_mt.3.76mm_ifm">Antwoord 6</text:p>
      <text:p text:style-name="ifm_p_ifm">Het COA voert periodiek en ad hoc overleg met de stichting Gave en heeft afgesproken dat alle meldingen van bewoners die de stichting Gave krijgt, worden gemeld aan het COA. Acute meldingen vanuit stichting Gave worden direct opgepakt en zo mogelijk afgehandeld. Elk signaal dat binnenkomt wordt zorgvuldig onderzocht en er volgt een terugkoppeling aan de melder. Dit alles gebeurt binnen de grenzen van de wet bescherming persoonsgegevens.</text:p>
      <text:p text:style-name="ifm_p_mt.3.76mm_ifm">Vraag 7</text:p>
      <text:p text:style-name="ifm_p_ifm">Bent u bereid om na vijf jaar wederom een onderzoek in te stellen naar de veiligheid en meldingsbereidheid van kwetsbare asielzoekers op COA-locaties? Zo nee, waarom niet?</text:p>
      <text:p text:style-name="ifm_p_mt.3.76mm_ifm">Antwoord 7</text:p>
      <text:p text:style-name="ifm_p_ifm">Het COA heeft mij laten weten dat er geen aanleiding is voor een herhaling van het eerdere onderzoek van Deloitte. Een dergelijk onderzoek heeft pas zin als er signalen zijn die duiden op iets wat we nog niet weten. Door het rapport van Deloitte zijn de kwetsbaarheden heel goed in kaart gebracht. Het COA acteert hier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dewind over de bedreiging van christenen op AZC’s</dc:title>
    <meta:user-defined meta:name="OVERHEIDop.ParlID/DC.identifier">ah-tk-20152016-1258</meta:user-defined>
    <meta:user-defined meta:name="OVERHEIDop.vraagnummer">2015Z25307</meta:user-defined>
    <meta:user-defined meta:name="OVERHEIDop.aanhangselNummer">125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K.H.D.M. Dijkhoff</meta:user-defined>
    <meta:user-defined meta:name="OVERHEIDop.vergaderjaar">2015-2016</meta:user-defined>
    <meta:user-defined meta:name="DCTERMS.W3CDTF/OVERHEIDop.datumOntvangst">2016-01-25</meta:user-defined>
    <meta:user-defined meta:name="OVERHEID.StatenGeneraal/DC.creator">Tweede Kamer der Staten-Generaal</meta:user-defined>
    <dc:language>nl</dc:language>
    <meta:user-defined meta:name="DCTERMS.alternative"/>
    <meta:user-defined meta:name="DC.title">Antwoord op vragen van het lid Voordewind over de bedreiging van christenen op AZC’s</meta:user-defined>
    <meta:user-defined meta:name="DCTERMS.W3CDTF/DCTERMS.available">2016-01-26</meta:user-defined>
    <meta:user-defined meta:name="OVERHEIDop.publicationName">Kamervragen (Aanhangsel)</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Migratie en integratie | Organisatie en beleid</meta:user-defined>
    <meta:user-defined meta:name="OVERHEIDop.versieInformatie"/>
  </office:meta>
</office:document-meta>
</file>