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5</text:p>
      <text:p text:style-name="ifm_p_font.roman_mt.3.76mm_ifm">Vragen van het lid <text:span text:style-name="ifm_span_font.bold_ifm">Van Meenen</text:span> (D66) aan Minister van Onderwijs, Cultuur en Wetenschap over <text:span text:style-name="ifm_span_font.italic_ifm">het bericht «Mbo-opleidingen weren leerlingen met een beperking»</text:span> (ingezonden 18 december 2015).</text:p>
      <text:p text:style-name="ifm_p_font.roman_mt.3.76mm_ifm">Antwoord van Minister <text:span text:style-name="ifm_span_font.bold_ifm">Bussemaker</text:span> (Onderwijs, Cultuur en Wetenschap) (ontvangen 22 januari 2016).</text:p>
      <text:p text:style-name="ifm_p_mt.3.76mm_ifm">Vraag 1</text:p>
      <text:p text:style-name="ifm_p_ifm">Heeft u kennisgenomen van de berichten in de Volkskrant «Mbo-opleidingen weren leerlingen met een beperking»<text:note text:id="ID-2015Z25022-d37e49" text:note-class="footnote"><text:note-citation text:label="1 ">1</text:note-citation><text:note-body><text:p text:style-name="ifm_p_font.normal_size.6.93pt_mt..5mm_indent.-0.1161in_mleft.0.1161in_ifm">http://www.volkskrant.nl/binnenland/mbo-opleidingen-weren-leerlingen-met-een-beperking~a4208459/</text:p></text:note-body></text:note> en «Noodgedwongen thuis studeren»?<text:note text:id="ID-2015Z25022-d37e58" text:note-class="footnote"><text:note-citation text:label="2 ">2</text:note-citation><text:note-body><text:p text:style-name="ifm_p_font.normal_size.6.93pt_mt..5mm_indent.-0.1161in_mleft.0.1161in_ifm">http://www.volkskrant.nl/binnenland/noodgedwongen-thuis-studeren~a4208449/</text:p></text:note-body></text:note></text:p>
      <text:p text:style-name="ifm_p_mt.3.76mm_ifm">Antwoord 1</text:p>
      <text:p text:style-name="ifm_p_ifm">Ja, ik heb kennisgenomen van de berichten.</text:p>
      <text:p text:style-name="ifm_p_mt.3.76mm_ifm">Vraag 2</text:p>
      <text:p text:style-name="ifm_p_ifm">Kunt u een indicatie geven van het aantal studenten met een psychische of lichamelijke beperking die het afgelopen jaar is afgewezen voor een mbo-opleiding?</text:p>
      <text:p text:style-name="ifm_p_mt.3.76mm_ifm">Antwoord 2</text:p>
      <text:p text:style-name="ifm_p_ifm">Jaarlijks ontvangen Jongerenorganisatie Beroepsonderwijs (JOB), de Ombudslijn mbo, de Onderwijsinspectie en mijn ministerie enige tientallen meldingen van studenten die aangeven niet te zijn toegelaten tot een mbo-opleiding of niet de ondersteuning te ontvangen die ze nodig hebben. Uit de beschikbare informatie is niet altijd af te leiden of het gaat om een weigering vanwege een psychische of lichamelijke beperking of om een andere reden, bijvoorbeeld omdat de opleiding vol zat. Ik kan daarom niet aangeven wat het aantal jongeren is dat vanwege een psychische of lichamelijke beperking is afgewezen voor een mbo-opleiding.</text:p>
      <text:p text:style-name="ifm_p_mt.3.76mm_ifm">Vraag 3</text:p>
      <text:p text:style-name="ifm_p_ifm">Bent u bekend met de klachten die bij het Jongeren Onderwijs Beroepsorganisatie (JOB) zijn binnengekomen? Herkent u de genoemde klachten?</text:p>
      <text:p text:style-name="ifm_p_mt.3.76mm_ifm">Antwoord 3</text:p>
      <text:p text:style-name="ifm_p_ifm">Ja, ik ben bekend met deze klachten. Het komt voor dat jongeren vanwege een beperking niet worden toegelaten tot een mbo-opleiding. Het is alleen lastig om bij al deze signalen vast te stellen of er sprake is van het onterecht weigeren van studenten. Soms zijn de signalen niet concreet genoeg. Ook kan sprake zijn van geen formele afwijzing door de mbo-instelling, maar wordt jongeren afgeraden zich in te schrijven voor de opleiding. In een aantal gevallen blijkt de klacht op een misverstand gebaseerd te zijn of is het probleem al opgelost.</text:p>
      <text:p text:style-name="ifm_p_ifm">Studenten hebben recht op goede ondersteuning door mbo-instellingen. Mbo-instellingen zijn verplicht om jongeren de ondersteuning te geven die ze nodig hebben, mits dat niet tot een onevenredige belasting voor de instelling leidt. Hoewel lang niet bij alle klachten die bij het JOB binnenkomen is vast te stellen dat de mbo-instelling te weinig ondersteuning bood, maken de klachten wel duidelijk dat niet alle studenten tevreden zijn over de ondersteuning die ze krijgen. Studenten moeten hun klacht eerst bij de mbo-instelling indienen, en proberen samen het probleem op te lossen. Als ze daar niet uitkomen kan een onderwijsconsulent de student adviseren en bemiddelen tussen de student en de school. Daarnaast bevat het wetsvoorstel «kwaliteitsaspecten in het beroepsonderwijs» een verplichting aan mbo-instellingen om een goede klachtenprocedure te hanteren. Ook aankomend studenten hebben dan de mogelijkheid om een klacht in te dienen bij de mbo-instelling, bijvoorbeeld als ze vinden dat ze onterecht niet zijn toegelaten. Het wetsvoorstel is op 25 november 2015 bij de Tweede Kamer ingediend. Daarbuiten komen signalen over onvolkomenheden rondom het toelaten van jongeren tot het mbo en passend onderwijs in het mbo op verschillende plaatsen binnen. Daarom ga ik met de MBO Raad en het JOB in gesprek over hoe we de signalen die ons ondanks bovenstaande maatregelen in behandeling nemen.</text:p>
      <text:p text:style-name="ifm_p_mt.3.76mm_ifm">Vraag 4</text:p>
      <text:p text:style-name="ifm_p_ifm">Kunt u uiteenzetten waarom u in de laatste voortgangsrapportage over het passend onderwijs in slechts één pagina een rooskleurig beeld schetst van de invoering van het passend onderwijs in het mbo, terwijl studenten- en ouderorganisaties andere signalen ontvangen?<text:note text:id="ID-2015Z25022-d37e84" text:note-class="footnote"><text:note-citation text:label="3 ">3</text:note-citation><text:note-body><text:p text:style-name="ifm_p_font.normal_size.6.93pt_mt..5mm_indent.-0.1161in_mleft.0.1161in_ifm">Kamerstuk 31 497, nr. 183</text:p></text:note-body></text:note></text:p>
      <text:p text:style-name="ifm_p_mt.3.76mm_ifm">Antwoord 4</text:p>
      <text:p text:style-name="ifm_p_ifm">Zoals in de afgelopen voortgangsrapportages over passend onderwijs is aangegeven zijn mbo-instellingen goed van start gegaan met de invoering van passend onderwijs. Dat wil niet zeggen dat er geen zaken misgaan. Door de invoering van passend onderwijs zijn mbo-instellingen de manier waarop ze extra ondersteuning aanbieden gaan veranderen. Dat proces is nog gaande, maar mag er niet toe leiden dat studenten niet de ondersteuning krijgen die ze nodig hebben. Immers, passend onderwijs heeft juist als doel om passende maatregelen binnen het onderwijs mogelijk te maken. Iedere student die deze ondersteuning niet krijgt is er één te veel.</text:p>
      <text:p text:style-name="ifm_p_mt.3.76mm_ifm">Vraag 5</text:p>
      <text:p text:style-name="ifm_p_ifm">Wat is uw standpunt ten aanzien van mbo-scholen die studenten afwijzen met psychische en lichamelijke beperkingen?</text:p>
      <text:p text:style-name="ifm_p_mt.3.76mm_ifm">Antwoord 5</text:p>
      <text:p text:style-name="ifm_p_ifm">Het kan niet zo zijn dat mbo-instellingen studenten afwijzen op grond van een beperking. Op grond van de Wet gelijke behandeling op grond van handicap of chronische ziekte moeten ze al hun studenten de ondersteuning geven die ze nodig hebben. Alleen als de ondersteuningsbehoefte van de student een dermate groot beslag op de mbo-instelling legt, hoeft de mbo-instelling de student niet aan te nemen.</text:p>
      <text:p text:style-name="ifm_p_mt.3.76mm_ifm">Vraag 6</text:p>
      <text:p text:style-name="ifm_p_ifm">Zijn bij u gevallen bekend waarbij jongeren met een beperking ten onrechte zijn afgewezen op gronde dat de opleiding niet arbeidsmarkt relevant is?</text:p>
      <text:p text:style-name="ifm_p_mt.3.76mm_ifm">Antwoord 6</text:p>
      <text:p text:style-name="ifm_p_ifm">Deze gevallen zijn bij mij niet bekend.</text:p>
      <text:p text:style-name="ifm_p_mt.3.76mm_ifm">Vraag 7</text:p>
      <text:p text:style-name="ifm_p_ifm">Kunt u schetsen welke verbeteringen in de toegang tot het mbo u op korte termijn gaat initiëren zoals u in het bericht in de Volkskrant suggereert?</text:p>
      <text:p text:style-name="ifm_p_mt.3.76mm_ifm">Antwoord 7</text:p>
      <text:p text:style-name="ifm_p_ifm">Ik voer een recht op toelating tot het mbo in voor studenten die over de juiste vooropleiding beschikken. Het streven is dit wetsvoorstel per 1 januari 2017 in te laten gaan.</text:p>
      <text:p text:style-name="ifm_p_mt.3.76mm_ifm">Vraag 8</text:p>
      <text:p text:style-name="ifm_p_ifm">Kunt u deze vragen ruim voor het algemeen overleg Passend onderwijs voorzien op 20 januari 2016 beantwoorden?</text:p>
      <text:p text:style-name="ifm_p_mt.3.76mm_ifm">Antwoord 8</text:p>
      <text:p text:style-name="ifm_p_ifm">U ontvangt mijn antwoorden ruim voor aanvang van het algemeen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Meenen inzake het bericht 'Mbo-opleidingen weren leerlingen met een beperking'</dc:title>
    <meta:user-defined meta:name="OVERHEIDop.ParlID/DC.identifier">ah-tk-20152016-1255</meta:user-defined>
    <meta:user-defined meta:name="OVERHEIDop.vraagnummer">2015Z25022</meta:user-defined>
    <meta:user-defined meta:name="OVERHEIDop.aanhangselNummer">1255</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ontvanger">M. Bussemaker</meta:user-defined>
    <meta:user-defined meta:name="OVERHEIDop.vergaderjaar">2015-2016</meta:user-defined>
    <meta:user-defined meta:name="DCTERMS.W3CDTF/OVERHEIDop.datumOntvangst">2016-01-22</meta:user-defined>
    <meta:user-defined meta:name="OVERHEID.StatenGeneraal/DC.creator">Tweede Kamer der Staten-Generaal</meta:user-defined>
    <dc:language>nl</dc:language>
    <meta:user-defined meta:name="DCTERMS.alternative"/>
    <meta:user-defined meta:name="DC.title">Antwoord op vragen van het lid Van Meenen inzake het bericht 'Mbo-opleidingen weren leerlingen met een beperking'</meta:user-defined>
    <meta:user-defined meta:name="DCTERMS.W3CDTF/DCTERMS.available">2016-01-26</meta:user-defined>
    <meta:user-defined meta:name="OVERHEIDop.publicationName">Kamervragen (Aanhangsel)</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