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de leden <text:span text:style-name="ifm_span_font.bold_ifm">Jadnanansing</text:span> en <text:span text:style-name="ifm_span_font.bold_ifm">Ypma</text:span> (beiden PvdA) aan de Minister van Onderwijs, Cultuur en Wetenschap over <text:span text:style-name="ifm_span_font.italic_ifm">mbo-opleidingen die jaarlijks tientallen studenten met psychische of lichamelijke beperkingen niet toelaten</text:span> (ingezonden 16 december 2015).</text:p>
      <text:p text:style-name="ifm_p_font.roman_mt.3.76mm_ifm">Antwoord van Minister <text:span text:style-name="ifm_span_font.bold_ifm">Bussemaker</text:span> (Onderwijs, Cultuur en Wetenschap) (ontvangen 22 januari 2016).</text:p>
      <text:p text:style-name="ifm_p_mt.3.76mm_ifm">Vraag 1</text:p>
      <text:p text:style-name="ifm_p_ifm">Klopt het beeld, zoals dat uit een rondvraag van de Volkskrant rijst, dat jaarlijks tientallen studenten met psychische of lichamelijke beperkingen niet worden toegelaten tot een mbo-opleiding en zorgstudenten die wel zijn aangenomen lang niet altijd de ondersteuning krijgen die ze nodig hebben?<text:note text:id="ID-2015Z24683-d37e61" text:note-class="footnote"><text:note-citation text:label="1 ">1</text:note-citation><text:note-body><text:p text:style-name="ifm_p_font.normal_size.6.93pt_mt..5mm_indent.-0.1161in_mleft.0.1161in_ifm">Guido van Eijck «Mbo-opleidingen weren leerlingen met een beperking» in de Volkskrant, 16 december 2016; http://www.volkskrant.nl/binnenland/mbo-opleidingen-weren-leerlingen-met-een-beperking~a4208459/.</text:p></text:note-body></text:note></text:p>
      <text:p text:style-name="ifm_p_mt.3.76mm_ifm">Antwoord 1</text:p>
      <text:p text:style-name="ifm_p_ifm">Jaarlijks ontvangen Jongerenorganisatie Beroepsonderwijs (JOB), de Ombudslijn mbo, de Onderwijsinspectie en mijn ministerie enige tientallen meldingen van studenten die aangeven niet te zijn toegelaten tot een mbo-opleiding of niet de ondersteuning te ontvangen die ze nodig hebben. Uit de beschikbare informatie is niet altijd af te leiden of het gaat om een weigering vanwege een psychische of lichamelijke beperking of om een andere reden, bijvoorbeeld omdat de opleiding vol zat. Ik kan daarom niet aangeven wat het aantal jongeren is dat vanwege een psychische of lichamelijke beperking is afgewezen voor een mbo-opleiding of niet de benodigde ondersteuning ontvangen.</text:p>
      <text:p text:style-name="ifm_p_mt.3.76mm_ifm">Vraag 2</text:p>
      <text:p text:style-name="ifm_p_ifm">Hoe beoordeelt u de constatering van de Kinderombudsman dat jongeren met leerproblemen geen goede begeleiding krijgen en het vooral ontbreekt aan gerichte persoonlijke aandacht?</text:p>
      <text:p text:style-name="ifm_p_mt.3.76mm_ifm">Antwoord 2</text:p>
      <text:p text:style-name="ifm_p_ifm">Mbo-instellingen zijn op grond van de Wet gelijke behandeling handicap of chronische ziekte verplicht om hun studenten de ondersteuning te geven die ze nodig hebben, mits die geen onevenredig beslag legt op de instelling, De signalen die de Kinderombudsman ontvangt wijzen erop dat studenten soms niet de juiste ondersteuning krijgen. Zoals in de afgelopen voortgangsrapportages over passend onderwijs is aangegeven zijn mbo-instellingen goed van start gegaan met de invoering van passend onderwijs. Dat wil niet zeggen dat er geen zaken misgaan. Door passend onderwijs zijn mbo-instellingen de manier waarop ze extra ondersteuning aanbieden gaan veranderen. Dat proces is nog gaande, maar mag er niet toe leiden dat studenten niet de benodigde ondersteuning krijgen.</text:p>
      <text:p text:style-name="ifm_p_ifm">Mbo-instellingen hebben genoeg mogelijkheden om hun studenten passende en persoonlijke begeleiding te bieden. Instellingen krijgen ten eerste voldoende financiële middelen om de ondersteuning vorm te geven en hun personeel hierin te scholen. Ten tweede subsidieer ik activiteiten van de MBO Raad die erop gericht zijn om passend onderwijs in het mbo verder te professionaliseren. Bovendien doet het kabinet met de Lerarenagenda een forse investering in leraren, onder andere door extra te investeren in lerarenbeurzen. Ook mbo docenten kunnen zich met deze beurs verder scholen om nog beter om te gaan met verschillen tussen leerlingen in de klas.</text:p>
      <text:p text:style-name="ifm_p_mt.3.76mm_ifm">Vraag 3</text:p>
      <text:p text:style-name="ifm_p_ifm">Hoe reageert u op de 188 klachten die dit kalenderjaar binnenkwamen bij de Jongeren Organisatie Beroepsonderwijs die direct of indirect te maken hadden met passend onderwijs?</text:p>
      <text:p text:style-name="ifm_p_mt.3.76mm_ifm">Antwoord 3</text:p>
      <text:p text:style-name="ifm_p_ifm">Laat ik voorop stellen dat studenten recht hebben op goede ondersteuning door mbo-instellingen. Mbo-instellingen zijn verplicht om jongeren de ondersteuning te geven die ze nodig hebben, mits dat niet tot een onevenredige belasting voor de instelling leidt. Elke onterechte weigering is er één te veel. Studenten moeten hun klacht over het niet toelaten of gebrek aan ondersteuning eerst bij de mbo-instelling indienen, en proberen samen het probleem op te lossen. Als ze daar niet uitkomen kan een onderwijsconsulent de student adviseren en bemiddelen tussen de student en de school.</text:p>
      <text:p text:style-name="ifm_p_ifm">Wat het op dit moment lastig maakt is dat signalen over onvolkomenheden rondom passend onderwijs in het mbo op verschillende plaatsen binnen komen. Daarom ga ik met de MBO Raad en het JOB in gesprek over hoe we op een meer eenduidige manier de signalen die ons ondanks bovenstaande maatregelen bereiken, kunnen behandelen. Het is overigens zo dat niet elk signaal dat binnenkomt wijst op een onterechte afwijzing. Soms is er sprake van een misverstand of is er een gegronde reden om een student niet toe te laten.</text:p>
      <text:p text:style-name="ifm_p_mt.3.76mm_ifm">Vraag 4</text:p>
      <text:p text:style-name="ifm_p_ifm">In welk deel van de gevallen vormen irreële verwachtingen van de betrokken jongeren met een beperking, zoals de MBO Raad suggereert, een geldig excuus voor hun afwijzing?</text:p>
      <text:p text:style-name="ifm_p_mt.3.76mm_ifm">Antwoord 4</text:p>
      <text:p text:style-name="ifm_p_ifm">Veel signalen zijn niet concreet genoeg en bevatten onvoldoende informatie om een uitspraak te doen of sprake is van irreële verwachtingen. Om te voorkomen dat jongeren zich met irreële verwachtingen aanmelden voor een mbo-opleiding is het belangrijk dat ze zich in het voortgezet onderwijs al goed oriënteren op een vervolgopleiding. Daarom is naast professionalisering van docenten en loopbaanbegeleiders ook geïnvesteerd in de samenwerking tussen vmbo- en mbo scholen op het gebied van loopbaanoriëntatie. Verder is het de taak van mbo-instellingen om jongeren met irreële verwachtingen van een opleiding te helpen bij het zoeken van een opleiding die beter bij hen past.</text:p>
      <text:p text:style-name="ifm_p_mt.3.76mm_ifm">Vraag 5</text:p>
      <text:p text:style-name="ifm_p_ifm">Op welke wijze(n) gaat er verbetering komen in de situatie, nu u wilt dat scholen ouders meer erbij betrekken, als er wordt afgesproken wat een student nodig heeft om een opleiding tot een goed einde te brengen en er een wet komt die studenten het recht geeft om te worden toegelaten tot een mbo-opleiding?</text:p>
      <text:p text:style-name="ifm_p_mt.3.76mm_ifm">Antwoord 5</text:p>
      <text:p text:style-name="ifm_p_ifm">Het is van belang dat een mbo-instelling en een student duidelijke afspraken maken over de ondersteuning die een student nodig heeft. Het is goed als ouders bij deze afspraken betrokken worden. Als deze afspraken zijn opgenomen in de onderwijsovereenkomst is het voor alle partijen duidelijk welke ondersteuning een student hoort te ontvangen en kunnen misverstanden daarover snel worden opgelost. Ik werk aan een wetsvoorstel waarmee studenten die over de juiste vooropleiding beschikken het recht op toelating tot het mbo krijgen. Bovendien bevordert de aanmelddatum voor een mbo-opleiding van 1 april dat mbo-instellingen op een vroeg tijdstip een intake kunnen verzorgen en al vroeg weten welke ondersteuning een aankomend student nodi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dnanansing en Ypma inzake mbo-opleidingen die jaarlijks tientallen studenten met psychische of lichamelijke beperkingen niet toelaten</dc:title>
    <meta:user-defined meta:name="OVERHEIDop.ParlID/DC.identifier">ah-tk-20152016-1254</meta:user-defined>
    <meta:user-defined meta:name="OVERHEIDop.vraagnummer">2015Z24683</meta:user-defined>
    <meta:user-defined meta:name="OVERHEIDop.aanhangselNummer">1254</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T.M. Jadnanansing</meta:user-defined>
    <meta:user-defined meta:name="OVERHEIDop.ontvanger">M. Bussemak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de leden Jadnanansing en Ypma inzake mbo-opleidingen die jaarlijks tientallen studenten met psychische of lichamelijke beperkingen niet toelaten</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