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de leden <text:span text:style-name="ifm_span_font.bold_ifm">Kooiman</text:span> en <text:span text:style-name="ifm_span_font.bold_ifm">Van Gerven</text:span> (beiden SP) aan de Staatssecretaris van Volksgezondheid, Welzijn en Sport over <text:span text:style-name="ifm_span_font.italic_ifm">het bericht dat een beveiligingsbedrijf zorgtaken en behandeling in het kader van de Wet maatschappelijke ondersteuning en jeugdzorg wil gaan leveren</text:span> (ingezonden 12 november 2015).</text:p>
      <text:p text:style-name="ifm_p_font.roman_mt.3.76mm_ifm">Antwoord van Staatssecretaris <text:span text:style-name="ifm_span_font.bold_ifm">Van Rijn</text:span> (Volksgezondheid, Welzijn en Sport) (ontvangen 20 januari 2016). Zie ook Aanhangsel Handelingen, vergaderjaar 2015–2016, nr. 767.</text:p>
      <text:p text:style-name="ifm_p_mt.3.76mm_ifm">Vraag 1, 2, 3, 4, 5, 6, 7, 8</text:p>
      <text:p text:style-name="ifm_p_ifm">Wat is uw reactie op het bericht dat de gemeente Hollandse Kroon in onderhandeling is met G4S, een beveiligingsbedrijf, voor het contracteren van Wmo-taken (Wet maatschappelijke ondersteuning) en jeugdzorg?<text:note text:id="n1" text:note-class="footnote"><text:note-citation text:label="1 ">1</text:note-citation><text:note-body><text:p text:style-name="ifm_p_font.normal_size.6.93pt_mt..5mm_indent.-0.1161in_mleft.0.1161in_ifm">«Gemeente Hollandse Kroon in zee met bijzondere partner voor wmo en jeugdzorg» opvraagbaar via http://vvt.captise.nl/Actueel/Nieuwsdetails/tabid/78/ArticleID/2971/mod/408/Gemeente-Hollandse-Kroon-in-zee-met-bijzondere-partner-voor-wmo-en-jeugdzorg.aspx</text:p></text:note-body></text:note></text:p>
      <text:p text:style-name="ifm_p_ifm">Acht u het wenselijk dat een commercieel beveiligingsbedrijf, dat in Nederland een geringe tot geen achtergrond in de zorg heeft, zich inschrijft voor deze gemeentelijke zorgtaken? Kunt u uw antwoord toelichten?</text:p>
      <text:p text:style-name="ifm_p_ifm">Welke professionaliteit heeft G4S volgens u momenteel in huis om zorgtaken in het kader van de Wmo en jeugdzorg te kunnen leveren?</text:p>
      <text:p text:style-name="ifm_p_ifm">Hoe gaat u, als stelselverantwoordelijke, ervoor zorgen dat er geen commerciële interpretatie wordt gegeven aan de invulling van de zorgtaken, waardoor verschraling van het zorgaanbod ontstaat?</text:p>
      <text:p text:style-name="ifm_p_ifm">Kunt u aangeven welke achtergrond en opleidingsniveau medewerkers van G4S hebben om deze zorgtaken uit te kunnen voeren?</text:p>
      <text:p text:style-name="ifm_p_ifm">Hoe verhoudt de ambitie van G4S om Remote Care (een online modulair opgebouwd softwareprogramma dat ontwikkeld is om zorg op afstand te faciliteren) in te zetten zich tot zorgbehoevenden die graag persoonlijk contact hebben met hun hulpverlener?</text:p>
      <text:p text:style-name="ifm_p_ifm">Wat gaat een mogelijke verandering van zorgaanbieder in de gemeente Hollandse Kroon betekenen voor de medewerkers die daar momenteel werkzaam zijn? Kunt u in uw antwoord ingaan op de vertrouwensband, die in de zorg cruciaal is?</text:p>
      <text:p text:style-name="ifm_p_ifm">Hoe wordt er, wanneer er straks mogelijk een nieuwe zorgverlener wordt gecontracteerd, omgegaan met zorgbehoevenden die vertrouwd en gewend zijn aan hun vaste hulpverlener?</text:p>
      <text:p text:style-name="ifm_p_mt.3.76mm_ifm">Antwoord 1, 2, 3, 4, 5, 6, 7, 8</text:p>
      <text:p text:style-name="ifm_p_ifm">Op grond van de door de gemeente recent aan mij verstrekte informatie kan ik u het volgende mededelen. De gemeente Hollands Kroon heeft besloten de gesprekken over de aanbesteding voor het verlenen van jeugdhulp en maatschappelijke ondersteuning met G4S Zorg en Welzijn te beëindigen. De gemeente doet onder verwijzing naar het gestelde in de Aanbestedingswet en de afwikkeling van gesprekken tussen G4S Zorg en Welzijn en de gemeente, geen uitspraken over de beweegredenen voor het beëindigen van de gesprekken. De gemeente beraadt zich op de afhandeling van de procedure en de te nemen vervolgstappen in het aanbestedingsproces.</text:p>
      <text:p text:style-name="ifm_p_ifm">De contracten met de huidige aanbieders voor jeugdhulp en maatschappelijke ondersteuning zijn van kracht tot 1 juni 2016 met een mogelijkheid van verlenging. De gemeente garandeert de continuïteit van jeugdhulp en maatschappelijke ondersteuning voor de inwoners van de gemeente.</text:p>
      <text:p text:style-name="ifm_p_ifm">De gemeente Hollands Kroon is bekend met de wettelijke waarborgen die gelden voor cliënten en zorgverleners en de kwaliteit van de te verlenen zorg en ondersteuning op basis van de Jeugdwet en de Wet maatschappelijke ondersteuning 2015. Het voldoen aan deze wettelijke eisen maakt onderdeel uit van het aanbestedingsproces en de te maken contractuele afspraken over het verlenen van jeugdhulp en maatschappelijke ondersteuning met aanbieders.</text:p>
      <text:p text:style-name="ifm_p_ifm">De gemeenteraad van Hollands Kroon is actief betrokken bij het aanbestedingsproces en ziet toe op een zorgvuldige totstandkoming van de opdrachtverlening van het college van B en W aan te contracteren 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Van Gerven over het bericht dat een beveiligingsbedrijf zorgtaken en behandeling in het kader van de Wet maatschappelijke ondersteuning en jeugdzorg wil gaan leveren</dc:title>
    <meta:user-defined meta:name="OVERHEIDop.ParlID/DC.identifier">ah-tk-20152016-1251</meta:user-defined>
    <meta:user-defined meta:name="OVERHEIDop.vraagnummer">2015Z21365</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Kooiman en Van Gerven over het bericht dat een beveiligingsbedrijf zorgtaken en behandeling in het kader van de Wet maatschappelijke ondersteuning en jeugdzorg wil gaan leveren</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