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de leden <text:span text:style-name="ifm_span_font.bold_ifm">Wolbert</text:span> en <text:span text:style-name="ifm_span_font.bold_ifm">Bouwmeester</text:span> (beiden PvdA) aan de Minister en Staatssecretaris van Volksgezondheid, Welzijn en Sport over <text:span text:style-name="ifm_span_font.italic_ifm">indicatieproblemen bij terminale thuiszorg</text:span> (ingezonden 11 december 2015).</text:p>
      <text:p text:style-name="ifm_p_font.roman_mt.3.76mm_ifm">Antwoord van Staatssecretaris <text:span text:style-name="ifm_span_font.bold_ifm">Van Rijn</text:span> (Volksgezondheid, Welzijn en Sport), mede namens de Minister van Volksgezondheid, Welzijn en Sport (ontvangen 20 januari 2016). Zie ook Aanhangsel Handelingen, vergaderjaar 2015–2016, nr. 1014.</text:p>
      <text:p text:style-name="ifm_p_mt.3.76mm_ifm">Vraag 1</text:p>
      <text:p text:style-name="ifm_p_ifm">Wat vindt u van situaties waarin terminale patiënten door indicatieproblemen niet thuis kunnen sterven?<text:note text:id="ID-2015Z24265-d37e61" text:note-class="footnote"><text:note-citation text:label="1 ">1</text:note-citation><text:note-body><text:p text:style-name="ifm_p_font.normal_size.6.93pt_mt..5mm_indent.-0.1161in_mleft.0.1161in_ifm">Ondershands meegestuurde bron</text:p></text:note-body></text:note></text:p>
      <text:p text:style-name="ifm_p_mt.3.76mm_ifm">Antwoord 1</text:p>
      <text:p text:style-name="ifm_p_ifm">Ik vind dat onwenselijk.</text:p>
      <text:p text:style-name="ifm_p_mt.3.76mm_ifm">Vraag 2</text:p>
      <text:p text:style-name="ifm_p_ifm">Deelt u de mening dat iedere terminale patiënt thuis moet kunnen sterven, ook als deze patiënten (kort) in een zorginstelling hebben gewoond? Deelt u voorts de mening dat systemen de mensen moeten volgen, en dat het geen goede zaak is als kwetsbare patiënten geen terminale thuiszorg krijgen, omdat dit niet in het systeem past?</text:p>
      <text:p text:style-name="ifm_p_mt.3.76mm_ifm">Antwoord 2</text:p>
      <text:p text:style-name="ifm_p_ifm">Ja. Ik wil juist verschuivingen tussen Wlz en Zvw in de laatste levensfase van mensen voorkomen om zo onrust voor cliënten en mantelzorgers te vermijden. De beleidsregels indicatiestelling Wlz waren daar al op gericht en zijn inmiddels verduidelijkt (zie ook antwoord op vraag 3), zodat er geen misverstanden hoeven te bestaan over de mogelijkheid dat het CIZ bij mensen die thuis willen overlijden een indicatiebesluit voor zorgprofiel beschermd wonen met intensieve palliatief terminale zorg kan afgeven.</text:p>
      <text:p text:style-name="ifm_p_mt.3.76mm_ifm">Vraag 3</text:p>
      <text:p text:style-name="ifm_p_ifm">Vindt u dat het zorgkantoor in kwestie een juiste interpretatie geeft van de wet- en regelgeving voor terminale patiënten die in een instelling wonen en niet thuis kunnen sterven?</text:p>
      <text:p text:style-name="ifm_p_ifm">Waar kunnen patiënten en hun familie heen als ze er niet uitkomen met het zorgkantoor, en wie heeft de verantwoordelijkheid om voor een tijdige (thuis-)oplossing te zorgen?</text:p>
      <text:p text:style-name="ifm_p_mt.3.76mm_ifm">Antwoord 3</text:p>
      <text:p text:style-name="ifm_p_ifm">In de mij nu bekende gevallen gaat het om indicatiebesluiten voor zorgprofiel beschermd wonen met intensieve palliatief terminale zorg. Het CIZ geeft deze besluiten af (met de mogelijkheid om bezwaar aan te tekenen), het zorgkantoor heeft hierbij geen directe rol.</text:p>
      <text:p text:style-name="ifm_p_ifm">In de voornoemde situaties bleken de beleidsregels indicatiestelling Wlz niet duidelijk genoeg te zijn. Vervolgens is overleg gevoerd tussen CIZ en VWS over de interpretatie van de beleidsregels. Dit mede in de context van het beoogde beleid om thuis te kunnen overlijden. Het overleg heeft geleid tot een verduidelijking van de beleidsregels specifiek voor mensen die in een instelling wonen en elders willen overlijden.</text:p>
      <text:p text:style-name="ifm_p_ifm">In deze gevallen gaat het om mensen die al zorg krijgen. Bij een wijziging van de zorgvraag is het zaak dat alle partijen hun verantwoordelijkheid nemen om voor tijdige oplossingen te zorgen. Zorgkantoren hebben daarbij een zorgplicht. Dat betekent dat het zorgkantoor moet zorgen dat de cliënt de zorg krijgt waar hij recht op heeft. Het zorgkantoor koopt de zorg in bij zorgaanbieders. De zorgaanbieders waar mensen al in zorg zijn, hebben ook een taak om voor goede vervolgzorg te zorgen. Transferverpleegkundigen van het ziekenhuis regelen bijvoorbeeld indicaties, verzorging, verpleging en materialen nodig voor zorg die aansluit op de ziekenhuisopname. Een soortgelijke functie bestaat in het verpleeghuis.</text:p>
      <text:p text:style-name="ifm_p_mt.3.76mm_ifm">Vraag 4</text:p>
      <text:p text:style-name="ifm_p_ifm">In hoeverre klopt het dat voor cliënten van zorginstellingen de gelden die veel ZZP-indicaties (Zorgzwaartepakket) in de thuissituatie opleveren ontoereikend zijn om 24-uurs terminale thuiszorg te bieden? Wat vindt u ervan dat families dan geld moeten bijleggen, terwijl terminale thuiszorg een verzekerd recht is?</text:p>
      <text:p text:style-name="ifm_p_ifm">In hoeverre vindt u het wenselijk dat alleen ZZP-10 voldoende gelden in de thuissituaties oplevert om 24-uurs terminale thuiszorg te bieden, terwijl bij veel terminale patiënten niet aan alle voorwaarden voor ZZP-10 kan worden voldaan?</text:p>
      <text:p text:style-name="ifm_p_mt.3.76mm_ifm">Antwoord 4</text:p>
      <text:p text:style-name="ifm_p_ifm">Het beschikbare zorgprofiel (voorheen ZZP) biedt inderdaad niet in alle gevallen voldoende ruimte voor zorgaanbieders om palliatief terminale zorg thuis te bieden. Daarom heb ik geregeld dat het CIZ bij mensen die thuis willen overlijden een indicatiebesluit voor zorgprofiel beschermd wonen met intensieve palliatief terminale zorg kan afgeven. Daarnaast heb ik geregeld dat de zorgkantoren extra zorg boven op dit zorgprofiel (voorheen ZZP) kunnen toekennen als dat nodig is.</text:p>
      <text:p text:style-name="ifm_p_ifm">Er is overigens geen sprake van dat mensen in de thuissituatie geld moesten bijleggen. In een hospice kan het voorkomen dat mensen een aanvullende eigen bijdrage moeten betalen voor bijkomende kosten (maar niet voor verpleging en verzorging). In de beleidsregels is duidelijk aangegeven dat als cliënten in de laatste levensfase de zorg thuis of in een hospice (zonder toelating voor verblijf) willen ontvangen, het zorgprofiel VV beschermd verblijf met intensief pallatief terminale zorg kan worden geïndiceerd, zonder dat hoeft te worden voldaan aan de aanvullende voorwaarden.</text:p>
      <text:p text:style-name="ifm_p_mt.3.76mm_ifm">Vraag 5</text:p>
      <text:p text:style-name="ifm_p_ifm">Wat gaat u doen om er per direct voor te zorgen dat terminale patiënten met een ZZP-indicatie voor een zorginstelling een indicatie voor terminale thuiszorg kunnen krijgen, zodat zij thuis kunnen sterven? Bent u bereid de Kamer hier nog dit jaar over te informeren?</text:p>
      <text:p text:style-name="ifm_p_mt.3.76mm_ifm">Antwoord 5</text:p>
      <text:p text:style-name="ifm_p_ifm">Zie antwoord op vraag 2. De oplossing is in 2015 gerealiseerd en ik heb u vroeg in 2016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Wolbert en Bouwmeester over indicatieproblemen bij terminale thuiszorg</dc:title>
    <meta:user-defined meta:name="OVERHEIDop.ParlID/DC.identifier">ah-tk-20152016-1247</meta:user-defined>
    <meta:user-defined meta:name="OVERHEIDop.vraagnummer">2015Z24265</meta:user-defined>
    <meta:user-defined meta:name="OVERHEIDop.aanhangselNummer">124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A.G. Wolbert</meta:user-defined>
    <meta:user-defined meta:name="OVERHEIDop.ontvanger">M.J. van Rijn</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de leden Wolbert en Bouwmeester over indicatieproblemen bij terminale thuiszorg</meta:user-defined>
    <meta:user-defined meta:name="DCTERMS.W3CDTF/DCTERMS.available">2016-01-25</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