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de leden <text:span text:style-name="ifm_span_font.bold_ifm">Van Klaveren</text:span> en <text:span text:style-name="ifm_span_font.bold_ifm">Bontes</text:span> (beiden Groep Bontes/Van Klaveren) aan de Minister van Volksgezondheid, Welzijn en Sport over <text:span text:style-name="ifm_span_font.italic_ifm">de veel te hoge prijs die Nederland betaalt voor kankergeneesmiddelen</text:span> (ingezonden 10 december 2015).</text:p>
      <text:p text:style-name="ifm_p_font.roman_mt.3.76mm_ifm">Antwoord van Minister <text:span text:style-name="ifm_span_font.bold_ifm">Schippers</text:span> (Volksgezondheid, Welzijn en Sport) (ontvangen 20 januari 2016). Zie ook Aanhangsel Handelingen, vergaderjaar 2015–2016, nr. 1000.</text:p>
      <text:p text:style-name="ifm_p_mt.3.76mm_ifm">Vraag 1</text:p>
      <text:p text:style-name="ifm_p_ifm">Heeft u kennisgenomen van het bericht «Nederland betaalt hoofdprijs voor medicijnen tegen kanker»?<text:note text:id="ID-2015Z24168-d37e60" text:note-class="footnote"><text:note-citation text:label="1 ">1</text:note-citation><text:note-body><text:p text:style-name="ifm_p_font.normal_size.6.93pt_mt..5mm_indent.-0.1161in_mleft.0.1161in_ifm">http://www.volkskrant.nl/wetenschap/nederland-betaalt-hoofdprijs-voor-medicijnen-tegen-kanker~a4201188/</text:p></text:note-body></text:note></text:p>
      <text:p text:style-name="ifm_p_mt.3.76mm_ifm">Antwoord 1</text:p>
      <text:p text:style-name="ifm_p_ifm">Ja, ik ben bekend met het bericht over het onderzoek van het NKI en drie andere Europese kankercentra (gepubliceerd in The Lancet Oncology) over prijsverschillen van dure geneesmiddelen in Europa.</text:p>
      <text:p text:style-name="ifm_p_mt.3.76mm_ifm">Vraag 2</text:p>
      <text:p text:style-name="ifm_p_ifm">Hoe duidt u het gegeven dat Nederland, als het gaat om de negen kankergeneesmiddelen die het meeste zorggeld opslokken, bij zeven daarvan in de top-3 staat van meest betalende landen?</text:p>
      <text:p text:style-name="ifm_p_mt.3.76mm_ifm">Antwoord 2</text:p>
      <text:p text:style-name="ifm_p_ifm">Dit onderzoek is gebaseerd op de prijzen die ziekenhuizen in verschillende landen betalen voor dure kankergeneesmiddelen. Het laat zien dat de prijzen van dure kankergeneesmiddelen vaak het hoogste liggen in de meer welvarende landen, zoals Nederland. In het onderzoek, uitgevoerd op basis van de cijfers van 15 landen, staat Nederland voor 7 van de 9 geneesmiddelen in de top 3. Het is nadelig voor Nederland dat wij relatief veel blijken te betalen voor kankergeneesmiddelen. Tegelijkertijd ondersteunt dit mijn beeld dat er klaarblijkelijk nog veel lucht in de prijzen van dure geneesmiddelen zit en de prijzen van deze dure geneesmiddelen omlaag kunnen. Ik ben mede daarom voorstander van meer transparantie over de prijzen. Dit onderzoek onderstreept het belang daarvan. Verder vind ik dat er wat moet gebeuren aan de hoge prijzen van (innovatieve) geneesmiddelen in het algemeen. Ik kom hier op terug in de visie geneesmiddelen die ik u in het eerste kwartaal van 2016 heb toegezegd.</text:p>
      <text:p text:style-name="ifm_p_mt.3.76mm_ifm">Vraag 3</text:p>
      <text:p text:style-name="ifm_p_ifm">Kunt u aangeven hoe het komt dat Spaanse kankercentra 40% korting op de officiële verkoopprijs van bijvoorbeeld het medicijn ipilimumab (tegen melanoom) krijgen en Nederland slechts 2 procent?</text:p>
      <text:p text:style-name="ifm_p_mt.3.76mm_ifm">Antwoord 3</text:p>
      <text:p text:style-name="ifm_p_ifm">Waarom bij dit specifieke geneesmiddel in Spanje een hogere korting wordt verstrekt door de fabrikant is mij niet bekend. Wel laat dit zien dat het belangrijk is de inkoopmacht te versterken, zodat we ook in Nederland hogere kortingen kunnen bedingen. Dit onderwerp loopt daarom mee in mijn gesprek met de sector over een integraal pakket aan maatregelen rond de dure geneesmiddelen. Dit integrale pakket aan maatregelen wordt meegezonden met de visie geneesmiddelen die ik u in het eerste kwartaal van 2016 heb toegezegd.</text:p>
      <text:p text:style-name="ifm_p_mt.3.76mm_ifm">Vraag 4</text:p>
      <text:p text:style-name="ifm_p_ifm">Deelt u de visie dat het nooit zo mag zijn dat Nederland te veel betaalt voor kankergeneesmiddelen en deze geneesmiddelen om die reden niet in het verzekerde pakket terecht komen? Graag een toelichting.</text:p>
      <text:p text:style-name="ifm_p_mt.3.76mm_ifm">Antwoord 4</text:p>
      <text:p text:style-name="ifm_p_ifm">Ik vind het belangrijk om nieuwe innovatieve geneesmiddelen toegankelijk en betaalbaar te houden, ook voor de lange termijn. Daar zet ik mij voor in. Hiervoor is het wel noodzakelijk dat er iets aan de prijzen van geneesmiddelen gebeurt. In mijn visie geneesmiddelen die ik u in het eerste kwartaal van 2016 heb toegezegd kom ik op het betaalbaar en toegankelijk houden van innovatieve geneesmiddelen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veel te hoge prijs die Nederland betaalt voor kankergeneesmiddelen</dc:title>
    <meta:user-defined meta:name="OVERHEIDop.ParlID/DC.identifier">ah-tk-20152016-1245</meta:user-defined>
    <meta:user-defined meta:name="OVERHEIDop.vraagnummer">2015Z24168</meta:user-defined>
    <meta:user-defined meta:name="OVERHEIDop.aanhangselNummer">124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E.I. Schipper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de leden Van Klaveren en Bontes over de veel te hoge prijs die Nederland betaalt voor kankergeneesmiddelen</meta:user-defined>
    <meta:user-defined meta:name="DCTERMS.W3CDTF/DCTERMS.available">2016-01-25</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