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2</text:p>
      <text:p text:style-name="ifm_p_font.roman_mt.3.76mm_ifm">Vragen van de leden <text:span text:style-name="ifm_span_font.bold_ifm">Bashir</text:span> en <text:span text:style-name="ifm_span_font.bold_ifm">Van Raak</text:span> (beiden SP) aan de Ministers voor Wonen en Rijksdienst en van Binnenlandse Zaken en Koninkrijksrelaties over <text:span text:style-name="ifm_span_font.italic_ifm">het bericht dat er ruim zes ton is betaald aan een ex-topman van een woningcorporatie</text:span> (ingezonden 18 december 2015).</text:p>
      <text:p text:style-name="ifm_p_font.roman_mt.3.76mm_ifm">Antwoord van Minister <text:span text:style-name="ifm_span_font.bold_ifm">Blok</text:span> (Wonen en Rijksdienst) (ontvangen 22 januari 2016).</text:p>
      <text:p text:style-name="ifm_p_mt.3.76mm_ifm">Vraag 1</text:p>
      <text:p text:style-name="ifm_p_ifm">Wat is uw reactie op het bericht «Ruim zes ton voor ex-topman woningcorporatie»?<text:note text:id="n1" text:note-class="footnote"><text:note-citation text:label="1 ">1</text:note-citation><text:note-body><text:p text:style-name="ifm_p_font.normal_size.6.93pt_mt..5mm_indent.-0.1161in_mleft.0.1161in_ifm">http://www.rtlz.nl/algemeen/binnenland/ruim-6-ton-voor-ex-topman-woningcorporatie</text:p></text:note-body></text:note></text:p>
      <text:p text:style-name="ifm_p_mt.3.76mm_ifm">Antwoord 1</text:p>
      <text:p text:style-name="ifm_p_ifm">Uit het bericht blijkt dat de ontslagvergoeding is bepaald na toetsing door de kantonrechter. Uit artikel 1.6, tweede lid, van de Wet normering topinkomens (WNT) volgt, dat wanneer een hogere uitkering wegens beëindiging van het dienstverband dan de wettelijke norm wordt gedaan, dit is toegestaan wanneer deze voortvloeit uit een rechterlijke uitspraak. Dit is hier het geval.</text:p>
      <text:p text:style-name="ifm_p_mt.3.76mm_ifm">Vraag 2</text:p>
      <text:p text:style-name="ifm_p_ifm">Deelt u de mening dat hier sprake is van een schijnconstructie, namelijk het aanstellen van een voormalige «topman» als adviseur, en dat dit het belang van de huurders schaadt? Zo nee, waarom niet?</text:p>
      <text:p text:style-name="ifm_p_mt.3.76mm_ifm">Antwoord 2</text:p>
      <text:p text:style-name="ifm_p_ifm">Een wisseling van functie, van leidinggevende naar adviseur, hoeft niet per se te wijzen op een schijnconstructie. Van een schijnconstructie is sprake als een topbestuurder van een organisatie die onder de Wet normering topinkomens (WNT) valt, van functie wisselt en in naam niet meer als bestuurder optreedt maar de facto nog steeds leiding geeft aan de organisatie, met als doel een hoger salaris te verkrijgen dan de WNT of de sectorregelgeving toestaat. Dat is hier niet het geval. De ILT/Autoriteit woningcorporaties is over de situatie geïnformeerd en er is vastgesteld dat er daadwerkelijk een wijziging van bestuur heeft plaatsgevonden.</text:p>
      <text:p text:style-name="ifm_p_mt.3.76mm_ifm">Vraag 3</text:p>
      <text:p text:style-name="ifm_p_ifm">Deelt u de mening dat dit soort beloningen voor advieswerk buitensporig zijn, helemaal omdat het wordt betaald door geld van huurders?</text:p>
      <text:p text:style-name="ifm_p_mt.3.76mm_ifm">Antwoord 3</text:p>
      <text:p text:style-name="ifm_p_ifm">Een dergelijk algemeen oordeel over de beloning van advieswerk gaat mij te ver. Er kunnen omstandigheden zijn die een hoge beloning voor advieswerk rechtvaardigen. Het is primair aan de raad van toezicht van een corporatie, in zijn rol als werkgever, om te beoordelen en te verantwoorden of de beloning voor het advieswerk passend is in relatie tot aard van de werkzaamheden en maatschappelijke taakopvatting van een woningcorporatie.</text:p>
      <text:p text:style-name="ifm_p_mt.3.76mm_ifm">Vraag 4</text:p>
      <text:p text:style-name="ifm_p_ifm">Gaat u ook dit soort schijnconstructies aanpakken met de uitbreiding van de WNT? Zo nee, waarom niet?</text:p>
      <text:p text:style-name="ifm_p_mt.3.76mm_ifm">Antwoord 4</text:p>
      <text:p text:style-name="ifm_p_ifm">Zie mijn antwoord op vraag 2. Los daarvan zal de in het regeerakkoord voorziene uitbreiding van de reikwijdte van de WNT de bezoldigingen van alle medewerkers van organisaties betreffen die onder de reikwijdte van de wet vallen. Dit voornemen in het regeerakkoord staat los van de wenselijkheid om daar waar sprake is van daadwerkelijke schijnconstructies deze onmogelijk te maken. De Minister van Binnenlandse Zaken en Koninkrijksrelaties heeft in een brief aan uw Kamer d.d. 15 december 2015 (TK 2015–2016, 34 366, nr. 1) aangegeven, dat het tegengaan van (juridische) constructies tot wetsontwijking een permanent aandachtspunt is van het kabinet en dat dit bij de uitwerking van de verbeteragenda voor de WNT een rol speelt, die verbeteragenda wordt nu uitgevoerd. Overigens geldt in het algemeen nu al dat wanneer schijnconstructies in het kader van de WNT worden geconstateerd, de toezichthouder – in het geval van de woningcorporatiesector is dat de ILT/Aw – handhavend kan optreden.</text:p>
      <text:p text:style-name="ifm_p_mt.3.76mm_ifm">Vraag 5, 6</text:p>
      <text:p text:style-name="ifm_p_ifm">Bent u bereid om te inventariseren welke schijnconstructies er nog meer zijn bij woningcorporaties? Zo nee, waarom niet?</text:p>
      <text:p text:style-name="ifm_p_ifm">Wanneer kan de Kamer de voorstellen verwachten over deze uitbreiding, nu ook de evaluatie van de Wet Normering Topinkomens (WNT) naar de Kamer is gestuurd?</text:p>
      <text:p text:style-name="ifm_p_mt.3.76mm_ifm">Antwoord 5, 6</text:p>
      <text:p text:style-name="ifm_p_ifm">Het gehele kabinet is alert op signalen van dergelijke constructies bij onder de WNT vallende sectoren of instellingen. Uiteraard ben ik alert op signalen van eventuele schijnconstructies bij woningcorporaties. De Minister van Binnenlandse Zaken en Koninkrijksrelaties heeft u namens het kabinet toegezegd de evaluatie van de WNT aan de u toe te zenden alvorens een wetsvoorstel voor de uitbreiding van de personele reikwijdte van de WNT te presenteren. De evaluatie van de WNT is door de commissie Binnenlandse Zaken van de Tweede Kamer geagendeerd voor een algemeen overleg op 27 januari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ashir en Van Raak over het bericht dat er ruim zes ton is betaald aan een ex-topman van een woningcorporatie</dc:title>
    <meta:user-defined meta:name="OVERHEIDop.ParlID/DC.identifier">ah-tk-20152016-1242</meta:user-defined>
    <meta:user-defined meta:name="OVERHEIDop.vraagnummer">2015Z25040</meta:user-defined>
    <meta:user-defined meta:name="OVERHEIDop.aanhangselNummer">124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6-01-22</meta:user-defined>
    <meta:user-defined meta:name="OVERHEID.StatenGeneraal/DC.creator">Tweede Kamer der Staten-Generaal</meta:user-defined>
    <dc:language>nl</dc:language>
    <meta:user-defined meta:name="DCTERMS.alternative"/>
    <meta:user-defined meta:name="DC.title">Antwoord op vragen van de leden Bashir en Van Raak over het bericht dat er ruim zes ton is betaald aan een ex-topman van een woningcorporatie</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Inkomensbeleid</meta:user-defined>
    <meta:user-defined meta:name="OVERHEIDop.versieInformatie"/>
  </office:meta>
</office:document-meta>
</file>