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Dikkers</text:span> (PvdA) aan de Staatssecretaris van Economische Zaken en de Minister van Volksgezondheid, Welzijn en Sport over <text:span text:style-name="ifm_span_font.italic_ifm">de ingrediënten die aan wijn worden toegevoegd</text:span> (ingezonden 9 december 2015).</text:p>
      <text:p text:style-name="ifm_p_font.roman_mt.3.76mm_ifm">Antwoord van Minister <text:span text:style-name="ifm_span_font.bold_ifm">Schippers</text:span> (Volksgezondheid, Welzijn en Sport), mede namens de Staatssecretaris van Economische Zaken (ontvangen 22 januari 2016). Zie ook Aanhangsel Handelingen, vergaderjaar 2015–2016, nr. 996.</text:p>
      <text:p text:style-name="ifm_p_mt.3.76mm_ifm">Vraag 1</text:p>
      <text:p text:style-name="ifm_p_ifm">Bent u bekend met de uitzending van de Keuringsdienst van Waarde over wijn van 3 december 2015?<text:note text:id="ID-2015Z23990-d37e57" text:note-class="footnote"><text:note-citation text:label="1 ">1</text:note-citation><text:note-body><text:p text:style-name="ifm_p_font.normal_size.6.93pt_mt..5mm_indent.-0.1161in_mleft.0.1161in_ifm">http://keuringsdienstvanwaarde.kro.nl/seizoenen/2015/30-142816-03-12-2015</text:p></text:note-body></text:note></text:p>
      <text:p text:style-name="ifm_p_mt.3.76mm_ifm">Antwoord 1</text:p>
      <text:p text:style-name="ifm_p_ifm">Ja.</text:p>
      <text:p text:style-name="ifm_p_mt.3.76mm_ifm">Vraag 2</text:p>
      <text:p text:style-name="ifm_p_ifm">Klopt de uitspraak dat 95% van de wijnen niet natuurlijk is?</text:p>
      <text:p text:style-name="ifm_p_mt.3.76mm_ifm">Antwoord 2</text:p>
      <text:p text:style-name="ifm_p_ifm">Wijn is een product dat volgens Europese regelgeving (Verordening (EU) nr. 1308/2013) uitsluitend wordt verkregen door gehele of gedeeltelijke alcoholische vergisting van al dan niet gekneusde verse druiven of van druivenmost. Deze vergisting van druiven en druivenmost is een natuurlijk proces, maar om dit natuurlijke proces in goede banen te leiden en te komen tot een zuiver, gezond en stabiel product worden bepaalde wijnbereidingstechnieken toegepast. Deze zogenaamde oenologische procedés zijn beschreven in de EU-Verordening 606/2009 en kunnen met zich meebrengen dat bepaalde hulpstoffen worden toegevoegd. Deze procedés mogen slechts worden toegepast om een goede bereiding, een goede bewaring of een goede ontwikkeling van het product te waarborgen en worden binnen de EU toegestaan op grond van gedane experimenten en bewezen effectiviteit.</text:p>
      <text:p text:style-name="ifm_p_mt.3.76mm_ifm">Vraag 3</text:p>
      <text:p text:style-name="ifm_p_ifm">Wat is de argumentatie om op alcohol bevattende dranken niet verplicht alle ingrediënten te benoemen, maar slechts de ingrediënten waarvoor mensen allergisch zijn?</text:p>
      <text:p text:style-name="ifm_p_mt.3.76mm_ifm">Antwoord 3</text:p>
      <text:p text:style-name="ifm_p_ifm">Het verplicht vermelden van ingrediënten is geregeld in de Europese Verordening Voedselinformatie voor consumenten (Verordening (EU) nr. 1169/2011). Tot dusver zijn alcoholische dranken met een alcoholpercentage van 1,2% of meer uitgezonderd van deze verplichte ingrediëntendeclaratie en verplichte voedingswaardevermelding. Op grond van deze verordening moet de Commissie een verslag opstellen (eventueel vergezeld van een wetgevingsvoorstel) of de vermelding van ingrediënten en voedingswaarde in de toekomst ook verplicht moet worden voor alcoholische dranken met meer dan 1,2% alcohol.</text:p>
      <text:p text:style-name="ifm_p_mt.3.76mm_ifm">Vraag 4</text:p>
      <text:p text:style-name="ifm_p_ifm">Deelt u de mening dat consumenten bewuste voedingskeuzes moeten kunnen maken en hiervoor moeten kunnen weten welke ingrediënten in producten zitten? Deelt u de mening dat dit dus ook voor wijn en andere alcoholische dranken zou moeten gelden?</text:p>
      <text:p text:style-name="ifm_p_mt.3.76mm_ifm">Antwoord 4</text:p>
      <text:p text:style-name="ifm_p_ifm">Ik ben het met u eens dat consumenten bewuste voedingskeuzes moeten kunnen maken op basis van goede informatie. Voor wat betreft een eventuele toekomstige verplichte vermelding van de ingrediënten op alcoholische dranken wacht ik het verslag van de Commissie af (zie antwoord 3).</text:p>
      <text:p text:style-name="ifm_p_mt.3.76mm_ifm">Vraag 5</text:p>
      <text:p text:style-name="ifm_p_ifm">Kunt u een overzicht geven van de (Europese) regelgeving waarin geregeld wordt dat op wijn niet de volledige ingrediëntenlijst hoeft te staan?</text:p>
      <text:p text:style-name="ifm_p_mt.3.76mm_ifm">Antwoord 5</text:p>
      <text:p text:style-name="ifm_p_ifm">Zie het antwoord op vraag 3. Dit is geregeld in de Verordening Voedselinformatie. Daarnaast bevatten de EU-verordeningen 1308/2013 (gemeenschappelijke marktordening voor landbouwproducten) en 607/2009 (bijbehorende uitvoeringsbepalingen) specifieke etiketteringsvoorschriften voor wijnbouwproducten. Ook deze EU-verordeningen bevatten geen verplichting om de volledige ingrediëntenlijst te vermelden.</text:p>
      <text:p text:style-name="ifm_p_mt.3.76mm_ifm">Vraag 6</text:p>
      <text:p text:style-name="ifm_p_ifm">Zijn er nog andere voedingsproducten waarop een uitzondering van toepassing is, zodat niet alle ingrediënten op de ingrediëntenlijst hoeven te worden vermeld? Kunt u een overzicht van deze producten geven?</text:p>
      <text:p text:style-name="ifm_p_mt.3.76mm_ifm">Antwoord 6</text:p>
      <text:p text:style-name="ifm_p_ifm">Ja, dat zijn niet-voorverpakte producten op grond van artikel 44 van de Verordening Voedselinformatie. Het is niet mogelijk om een uitputtende lijst te geven van deze producten, maar op de website van de Nederlandse Voedsel en Warenautoriteit (NVWA) is een beslisboom beschikbaar op basis waarvan de ondernemer kan bepalen in welke categorie zijn producten vallen (voorverpakte dan wel niet-voorverpakte levensmiddelen).</text:p>
      <text:p text:style-name="ifm_p_ifm">Verder zijn op grond van Bijlage V van de Verordening Voedselinformatie specifieke producten (zoals zout) uitgezonderd van de voedingswaardedecla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kers over de ingrediënten die aan wijn worden toegevoegd</dc:title>
    <meta:user-defined meta:name="OVERHEIDop.ParlID/DC.identifier">ah-tk-20152016-1241</meta:user-defined>
    <meta:user-defined meta:name="OVERHEIDop.vraagnummer">2015Z23990</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Dikkers over de ingrediënten die aan wijn worden toegevoegd</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