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0</text:p>
      <text:p text:style-name="ifm_p_font.roman_mt.3.76mm_ifm">Vragen van de leden <text:span text:style-name="ifm_span_font.bold_ifm">Kerstens</text:span> en <text:span text:style-name="ifm_span_font.bold_ifm">Maij</text:span> (beiden PvdA) aan de Minister van Sociale Zaken en Werkgelegenheid over <text:span text:style-name="ifm_span_font.italic_ifm">arbeidsmigratie binnen Europa</text:span> (ingezonden 10 december 2015).</text:p>
      <text:p text:style-name="ifm_p_font.roman_mt.3.76mm_ifm">Antwoord van Minister <text:span text:style-name="ifm_span_font.bold_ifm">Asscher</text:span> (Sociale Zaken en Werkgelegenheid) (ontvangen 22 januari 2016).</text:p>
      <text:p text:style-name="ifm_p_mt.3.76mm_ifm">Vraag 1</text:p>
      <text:p text:style-name="ifm_p_ifm">Kent u het bericht ««Parijs» en Brexit blazen arbeidsmigratie van Europese agenda»?<text:note text:id="ID-2015Z24178-d37e61" text:note-class="footnote"><text:note-citation text:label="1 ">1</text:note-citation><text:note-body><text:p text:style-name="ifm_p_font.normal_size.6.93pt_mt..5mm_indent.-0.1161in_mleft.0.1161in_ifm">Het Financieele Dagblad, 7 december 2015.</text:p></text:note-body></text:note></text:p>
      <text:p text:style-name="ifm_p_mt.3.76mm_ifm">Antwoord 1</text:p>
      <text:p text:style-name="ifm_p_ifm">Ja.</text:p>
      <text:p text:style-name="ifm_p_mt.3.76mm_ifm">Vraag 2</text:p>
      <text:p text:style-name="ifm_p_ifm">Deelt u de mening dat het voorkomen van onderbetaling, oneerlijke concurrentie en verdringing op de arbeidsmarkt waarmee vrij verkeer van werknemers te vaak gepaard gaat óók een urgent probleem is dat snel (mede) in EU-verband moet worden aangepakt?</text:p>
      <text:p text:style-name="ifm_p_mt.3.76mm_ifm">Antwoord 2</text:p>
      <text:p text:style-name="ifm_p_ifm">Zoals bekend deel ik de zorgen van de vragenstellers over de gevolgen van het vrije verkeer binnen Europa. Ook de Europese Commissie deelt inmiddels dit standpunt. De Commissie wil de oneerlijke concurrentie op de arbeidsmarkt in de EU steviger aanpakken. Volgens EU Commissaris Thyssen van Werk, Sociale Zaken en Arbeidsmobiliteit is het slecht voor het imago en de geloofwaardigheid van de EU als daar niets tegen wordt gedaan.</text:p>
      <text:p text:style-name="ifm_p_mt.3.76mm_ifm">Vraag 3</text:p>
      <text:p text:style-name="ifm_p_ifm">Wat gaat u doen om te voorkomen dat er bijvoorbeeld vertraging ontstaat rondom de noodzakelijke aanpassing van de Detacheringsrichtlijn? Welke actie gaat u ondernemen om ervoor te zorgen dat er spoedig een grondige herziening van de Detacheringsrichtlijn tot stand komt? Op welke wijze gaat u hierop inzetten in het kader van het Nederlandse voorzitterschap in 2016?</text:p>
      <text:p text:style-name="ifm_p_mt.3.76mm_ifm">Antwoord 3</text:p>
      <text:p text:style-name="ifm_p_ifm">Gezien het belang dat de Europese Commissie aan dit onderwerp hecht verwacht ik niet dat er onnodige vertraging ontstaat. Commissaris Thyssen hoopt dat het Arbeidsmobiliteitpakket binnenkort wordt uitgebracht, zodat in de Raad Werkgelegenheid en Sociaal Beleid die op 7 maart 2016 plaatsvindt een eerste gedachtewisseling kan plaatsvinden. Nederland heeft als reactie op de mededeling van de EU Commissaris om met een Arbeidsmobiliteitpakket te komen, aangegeven, dat zij als Voorzitter dit pakket graag verder wil brengen. Nederland zal haar concrete standpunt formuleren als de inhoud van het Arbeidsmobiliteitpakket bekend is.</text:p>
      <text:p text:style-name="ifm_p_mt.3.76mm_ifm">Vraag 4</text:p>
      <text:p text:style-name="ifm_p_ifm">Bent u bereid om in Nederland alvast aan de slag te gaan met de aanpak van schijnzelfstandigheid, de problemen rondom het door de belastingdienst met de uitzendbranche overeengekomen ET-convenant en het A1-formulier, onder meer naar aanleiding van signalen hierover van de FNV? Zo ja, wat zijn uw voornemens met betrekking tot deze onderwerpen? Op welke termijn gaat u op deze punten actie ondernemen?<text:note text:id="ID-2015Z24178-d37e87" text:note-class="footnote"><text:note-citation text:label="2 ">2</text:note-citation><text:note-body><text:p text:style-name="ifm_p_font.normal_size.6.93pt_mt..5mm_indent.-0.1161in_mleft.0.1161in_ifm">«De A1 is geen snelweg,» FNV.nl, 2 december 2015</text:p></text:note-body></text:note></text:p>
      <text:p text:style-name="ifm_p_mt.3.76mm_ifm">Antwoord 4</text:p>
      <text:p text:style-name="ifm_p_ifm">In mijn brief van 2 oktober 2015 waarin ik de kabinetsreactie op het IBO-advies ZZP heb gegeven, ben ik ingegaan op mogelijkheden om schijnzelfstandigheid te bestrijden (EK, vergaderjaar 2015–2016, Bijlage bij Kamerstuk 34 036, letter H).</text:p>
      <text:p text:style-name="ifm_p_ifm">Wat betreft de door deze leden genoemde problematiek rondom buitenlandse uitzendkrachten heb ik tijdens het AO arbeidsmigratie van 23 september 2015 aangegeven dat het complexe materie blijkt te zijn. Eenvoudige oplossingen zijn niet voorhanden. Zodra er duidelijkheid over is zal ik, samen met de Staatssecretaris van Financiën, de Tweede Kamer informeren.</text:p>
      <text:p text:style-name="ifm_p_ifm">Ook ben ik bezig de problemen rond het A1-formulier aan te pakken. De Administratieve commissie voor de coördinatie van sociale zekerheidsystemen van de EU heeft een werkgroep ingesteld die als taak heeft de problemen rond de A1-verklaring te inventariseren en met oplossingen te komen. Nederland is voorzitter van deze werkg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erstens en Maij over arbeidsmigratie binnen Europa</dc:title>
    <meta:user-defined meta:name="OVERHEIDop.ParlID/DC.identifier">ah-tk-20152016-1240</meta:user-defined>
    <meta:user-defined meta:name="OVERHEIDop.vraagnummer">2015Z24178</meta:user-defined>
    <meta:user-defined meta:name="OVERHEIDop.aanhangselNummer">1240</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indiener">J.W.M. Kerstens</meta:user-defined>
    <meta:user-defined meta:name="OVERHEIDop.ontvanger">L.F. Asscher</meta:user-defined>
    <meta:user-defined meta:name="OVERHEIDop.vergaderjaar">2015-2016</meta:user-defined>
    <meta:user-defined meta:name="DCTERMS.W3CDTF/OVERHEIDop.datumOntvangst">2016-01-22</meta:user-defined>
    <meta:user-defined meta:name="OVERHEID.StatenGeneraal/DC.creator">Tweede Kamer der Staten-Generaal</meta:user-defined>
    <dc:language>nl</dc:language>
    <meta:user-defined meta:name="DCTERMS.alternative"/>
    <meta:user-defined meta:name="DC.title">Antwoord op vragen van de leden Kerstens en Maij over arbeidsmigratie binnen Europa</meta:user-defined>
    <meta:user-defined meta:name="DCTERMS.W3CDTF/DCTERMS.available">2016-01-22</meta:user-defined>
    <meta:user-defined meta:name="OVERHEIDop.publicationName">Kamervragen (Aanhangsel)</meta:user-defined>
    <meta:user-defined meta:name="OVERHEID.Organisatietype/OVERHEID.organisationType">staten generaal</meta:user-defined>
    <meta:user-defined meta:name="DCTERMS.W3CDTF/DCTERMS.issued">2016-01-2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