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Siderius</text:span> (SP) aan de Minister van Sociale Zaken en Werkgelegenheid over <text:span text:style-name="ifm_span_font.italic_ifm">de gevolgen van de prijsstijging van de Verklaring Omtrent Gedrag (VOG) voor de kinderopvangbranche</text:span> (ingezonden 22 december 2015).</text:p>
      <text:p text:style-name="ifm_p_font.roman_mt.3.76mm_ifm">Antwoord van Minister <text:span text:style-name="ifm_span_font.bold_ifm">Asscher</text:span> (Sociale Zaken en Werkgelegenheid) (ontvangen 22 januari 2016).</text:p>
      <text:p text:style-name="ifm_p_mt.3.76mm_ifm">Vraag 1</text:p>
      <text:p text:style-name="ifm_p_ifm">Kunt u toelichten wat de prijsstijging van de Verklaring Omtrent Gedrag (VOG) concreet financieel betekent voor de (totale) kinderopvangsector?</text:p>
      <text:p text:style-name="ifm_p_mt.3.76mm_ifm">Antwoord 1</text:p>
      <text:p text:style-name="ifm_p_ifm">Voor nieuwe medewerkers in de kinderopvang zal een aanvraag voor een Verklaring Omtrent het Gedrag (verder: VOG) ongeveer 10 euro meer gaan kosten. Voordeel is echter dat deze kosten door de invoering van het personenregister in 2016 voor een medewerker éénmalig zullen zijn. Wanneer de medewerker eenmaal met een geldige VOG is ingeschreven, zal het niet meer nodig zijn om bijvoorbeeld bij wisseling van werkgever een nieuwe VOG aan te vragen (en daar weer kosten voor te maken).</text:p>
      <text:p text:style-name="ifm_p_ifm">De personen die nu al werkzaam zijn in de sector zullen niet worden geconfronteerd met de prijsstijging van de VOG. Zij hoeven geen nieuwe VOG aan te vragen voor hun inschrijving in het personenregister, maar kunnen gebruik maken van hun bestaande VOG. Uitzondering hierop vormen de reeds werkzame stagiairs, uitzendkrachten en vrijwilligers voor wie nu een tweejaarlijkse VOG-plicht geldt. Zij zullen in de meeste gevallen wel een nieuwe VOG moeten aanvragen tegen het nieuwe VOG-tarief voor hun inschrijving in het personenregister. Daar staat tegenover dat voor hen de tweejaarlijkse VOG-plicht vervalt, wat uiteindelijk ook weer een kostenbesparing oplevert.</text:p>
      <text:p text:style-name="ifm_p_ifm">Bovenstaande betekent dat ongeveer 150.000 medewerkers, die nu al continu worden gescreend, geen hinder zullen hebben van de prijsstijging. Naar schatting 35.000 stagiairs, uitzendkrachten, vrijwilligers die op dit moment werkzaam zijn, zullen éénmalig (in plaats van tweejaarlijks) geconfronteerd worden met de prijsstijging van de VOG. Ditzelfde geldt voor de naar schatting 50.000 nieuwe personen die jaarlijks instromen in de sector.</text:p>
      <text:p text:style-name="ifm_p_ifm">We schatten de extra kosten van de VOG voor de kinderopvangsector in op circa € 0,6 mln per jaar. Na het jaar van invoering van het personenregister zakt dit echter naar circa € 0,4 mln per jaar, doordat het niet meer nodig is bij wisseling van werkgever een nieuwe VOG aan te vragen en doordat de tweejaarlijkse VOG-plicht vervalt.</text:p>
      <text:p text:style-name="ifm_p_mt.3.76mm_ifm">Vraag 2</text:p>
      <text:p text:style-name="ifm_p_ifm">Acht u een kostenstijging van de VOG van 38 procent fors voor een sector die vanwege de bezuinigingen en de economische crisis financieel zware tijden beleeft? Kunt u dit toelichten?</text:p>
      <text:p text:style-name="ifm_p_mt.3.76mm_ifm">Antwoord 2</text:p>
      <text:p text:style-name="ifm_p_ifm">De percentuele stijging van de VOG-leges is behoorlijk. De kosten voor de sector zijn veel beperkter. Bovendien krijgen alle aanvragers hiermee te maken: overheid, bedrijfsleven en burgers. De kinderopvang zal, evenals andere sectoren, te maken krijgen met deze kostenstijging.</text:p>
      <text:p text:style-name="ifm_p_ifm">De komst van het personenregister zal de kostenstijging van de VOG echter kleiner maken, zoals bij de eerste vraag is geantwoord.</text:p>
      <text:p text:style-name="ifm_p_mt.3.76mm_ifm">Vraag 3</text:p>
      <text:p text:style-name="ifm_p_ifm">Welke maatregelen gaat u nemen om te voorkomen dat de extra middelen die vanaf 2016 beschikbaar zijn gesteld voor de kinderopvang via hogere legeskosten weer terugvloeien naar het Rijk? Kunt u uw antwoord toelichten?</text:p>
      <text:p text:style-name="ifm_p_mt.3.76mm_ifm">Antwoord 3</text:p>
      <text:p text:style-name="ifm_p_ifm">De kosten voor de sector als gevolg van de stijging van het VOG-tarief staan niet in verhouding tot de extra financiële middelen die vanaf 2016 beschikbaar zijn gesteld. Ik zie derhalve geen aanleiding om maatregelen te treffen.</text:p>
      <text:p text:style-name="ifm_p_mt.3.76mm_ifm">Vraag 4</text:p>
      <text:p text:style-name="ifm_p_ifm">Bent u voornemens om de aanvragen van een Verklaring Omtrent Gedrag (VOG) voor de kinderopvangsector kosteloos te maken? Of ziet u mogelijkheden om in overleg met de branche te bezien of er financiële ondersteuning nodig is om deze prijsstijging op te vangen? Zo nee, waarom niet?</text:p>
      <text:p text:style-name="ifm_p_mt.3.76mm_ifm">Antwoord 4</text:p>
      <text:p text:style-name="ifm_p_ifm">Gelet op mijn eerdere antwoorden zie ik hie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gevolgen van de prijsstijging van de Verklaring Omtrent Gedrag (VOG) voor de kinderopvangbranche</dc:title>
    <meta:user-defined meta:name="OVERHEIDop.ParlID/DC.identifier">ah-tk-20152016-1238</meta:user-defined>
    <meta:user-defined meta:name="OVERHEIDop.vraagnummer">2015Z25198</meta:user-defined>
    <meta:user-defined meta:name="OVERHEIDop.aanhangselNummer">123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Siderius over de gevolgen van de prijsstijging van de Verklaring Omtrent Gedrag (VOG) voor de kinderopvangbranche</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