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de leden <text:span text:style-name="ifm_span_font.bold_ifm">Vermeij</text:span>, <text:span text:style-name="ifm_span_font.bold_ifm">Kerstens</text:span> en <text:span text:style-name="ifm_span_font.bold_ifm">Nijboer</text:span> (allen PvdA) aan de Ministers van Sociale Zaken en Werkgelegenheid en van Financiën over <text:span text:style-name="ifm_span_font.italic_ifm">de oud-eigenaar Sun Capital die mogelijk betrokken is bij een doorstart van V&amp;D</text:span> (ingezonden 8 januari 2016).</text:p>
      <text:p text:style-name="ifm_p_font.roman_mt.3.76mm_ifm">Antwoord van Minister <text:span text:style-name="ifm_span_font.bold_ifm">Asscher</text:span> (Sociale Zaken en Werkgelegenheid), mede namens de Minister Financiën (ontvangen 22 januari 2016).</text:p>
      <text:p text:style-name="ifm_p_mt.3.76mm_ifm">Vraag 1</text:p>
      <text:p text:style-name="ifm_p_ifm">Kent u de berichten «Failliet V&amp;D broedt op doorstart» en «Kandidaten staan in de rij om V&amp;D over te nemen»?<text:note text:id="ID-2016Z00173-d37e63" text:note-class="footnote"><text:note-citation text:label="1 ">1</text:note-citation><text:note-body><text:p text:style-name="ifm_p_font.normal_size.6.93pt_mt..5mm_indent.-0.1161in_mleft.0.1161in_ifm">http://www.volkskrant.nl/economie/kandidaten-staan-in-de-rij-om-vend-over-te-nemen~a4219242/</text:p></text:note-body></text:note></text:p>
      <text:p text:style-name="ifm_p_mt.3.76mm_ifm">Antwoord 1</text:p>
      <text:p text:style-name="ifm_p_ifm">Ja.</text:p>
      <text:p text:style-name="ifm_p_mt.3.76mm_ifm">Vraag 2</text:p>
      <text:p text:style-name="ifm_p_ifm">Deelt u de mening dat vanuit het oogpunt van de werknemers het uitermate wrang is dat faillissement is aangevraagd nadat eerder 400 collega’s zijn ontslagen, vakantiedagen zijn ingeleverd en seniorenregelingen zijn versoberd om V&amp;D te redden? Zo ja, waarom? Zo nee, waarom niet?</text:p>
      <text:p text:style-name="ifm_p_mt.3.76mm_ifm">Antwoord 2</text:p>
      <text:p text:style-name="ifm_p_ifm">Ja, het faillissement van een onderneming is in de regel ingrijpend, niet alleen voor werknemers maar ook voor schuldeisers zoals bijvoorbeeld (toe-)leveranciers. Het is inderdaad wrang voor betrokkenen wanneer geprobeerd is met een eerdere reorganisatie het tij te keren maar dat daarop toch een faillissement volgt. Een faillissement raakt aan de baanzekerheid van werknemers, die door het faillissement hun baan kwijt raken en in onzekerheid verkeren over hun toekomst, al dan niet bij een verkrijgende onderneming in geval van een doorstart. Het is de rechter die op basis van alle hem ter beschikking staande informatie tot het oordeel komt of aan de wettelijke voorwaarden voor faillissement wordt voldaan. De rechtbank heeft dat ook in het geval van V&amp;D beoordeeld en heeft inmiddels het faillissement uitgesproken. De rechter-commissaris houdt toezicht op de werkzaamheden van de curator. Het is niet aan mij om uitspraken te doen over de achtergronden bij dit faillissement en de financiële situatie van de onderneming.</text:p>
      <text:p text:style-name="ifm_p_mt.3.76mm_ifm">Vraag 3</text:p>
      <text:p text:style-name="ifm_p_ifm">Wat vindt u ervan dat de oud-eigenaar en tevens private equity Sun Capital de toezegging om miljoenen te investeren in V&amp;D uiteindelijk niet geheel waarmaakt?<text:note text:id="ID-2016Z00173-d37e83" text:note-class="footnote"><text:note-citation text:label="2 ">2</text:note-citation><text:note-body><text:p text:style-name="ifm_p_font.normal_size.6.93pt_mt..5mm_indent.-0.1161in_mleft.0.1161in_ifm">http://www.rtlnieuws.nl/economie/home/sun-capital-trekt-stekker-uit-vd</text:p></text:note-body></text:note></text:p>
      <text:p text:style-name="ifm_p_mt.3.76mm_ifm">Antwoord 3</text:p>
      <text:p text:style-name="ifm_p_ifm">Op dit moment doen de curatoren onderzoek naar het faillissement van V&amp;D. Zij zullen hierover rapporteren in hun verslag. Uit het verslag zal duidelijk worden wat de rol van de oud-grootaandeelhouder is geweest in het faillissement van V&amp;D. De datum van indiening van het verslag van de curatoren is vooralsnog niet bekend.</text:p>
      <text:p text:style-name="ifm_p_mt.3.76mm_ifm">Vraag 4</text:p>
      <text:p text:style-name="ifm_p_ifm">Deelt u de mening van de curatoren dat het faillissement van V&amp;D vooral een «technische kwestie» is?</text:p>
      <text:p text:style-name="ifm_p_mt.3.76mm_ifm">Antwoord 4</text:p>
      <text:p text:style-name="ifm_p_ifm">Het is aan de curatoren om in hun verslag toe te lichten waarom in deze specifieke zaak faillissement is aangevraagd. In algemene zin kan worden opgemerkt dat een faillissement alleen wordt uitgesproken als de rechtbank oordeelt dat naar behoren is aangetoond dat de schuldenaar, kort gezegd, niet langer in staat is om zijn schuldeisers te voldoen. Voordat een faillissement kan worden uitgesproken, vindt er dus altijd een inhoudelijke rechterlijke toets plaats.</text:p>
      <text:p text:style-name="ifm_p_mt.3.76mm_ifm">Vraag 5</text:p>
      <text:p text:style-name="ifm_p_ifm">Deelt u de mening dat uit het feit dat Sun Capital tot één van de overnamekandidaten behoort ook de indruk wordt gewekt dat het faillissement gebruikt wordt om eenvoudig en goedkoop van slechtlopende vestigingen en/of boventallig personeel af te komen? Zo ja waarom? Zo nee, waarom niet?</text:p>
      <text:p text:style-name="ifm_p_mt.3.76mm_ifm">Antwoord 5</text:p>
      <text:p text:style-name="ifm_p_ifm">De curatoren maken vanwege de concurrentiegevoeligheid de identiteit van de geselecteerde partijen niet bekend. Het maken van een doorstart na een faillissement kan belangrijke voordelen hebben ten opzichte van een liquidatie van een onderneming, voor de schuldeisers, voor de eigenaar van de onderneming, en ook omwille van behoud van werkgelegenheid voor het personeel. Een doorstart na faillissement mag echter geen dekmantel zijn voor het ontslaan van personeel op oneigenlijke wijze.</text:p>
      <text:p text:style-name="ifm_p_mt.3.76mm_ifm">Vraag 6</text:p>
      <text:p text:style-name="ifm_p_ifm">Waar loopt de grens tussen enerzijds de wenselijkheid van het maken van een doorstart voor een daarna gezond bedrijf en anderzijds de onwenselijkheid om een faillissement te gebruiken ten nadele van personeel en schuldeisers? Hoe beziet u dit in het licht van het faillissement van V&amp;D en eventuele doorstart van dat bedrijf?</text:p>
      <text:p text:style-name="ifm_p_mt.3.76mm_ifm">Antwoord 6</text:p>
      <text:p text:style-name="ifm_p_ifm">Een faillissement is een uiterst middel, dat door een rechter uitgesproken zal worden als hij/zij ervan overtuigd is dat het bedrijf niet meer in staat is zijn schuldeisers te voldoen. Deze toetsing door de rechter is er mede op gericht misbruik van het faillissement ten nadele van personeel en schuldeisers te voorkomen. De rechter zal zich hierbij een oordeel moeten vormen van de specifieke omstandigheden van het geval.</text:p>
      <text:p text:style-name="ifm_p_ifm">De faillissementscurator behartigt de belangen van de gezamenlijke schuldeisers en hij dient daarbij ook maatschappelijke belangen in aanmerking te nemen. Tot deze maatschappelijke belangen behoort ook het belang van behoud van zoveel mogelijk werkgelegenheid. Deze belangen zijn er veelal het beste mee gediend als de curator aanstuurt op een verkoop van levensvatbare bedrijfsonderdelen. Daarbij verdient ook overweging dat een vlot doorstartproces de kansen voor een succesvolle doorstart van bedrijfsonderdelen vergroot.</text:p>
      <text:p text:style-name="ifm_p_mt.3.76mm_ifm">Vraag 7</text:p>
      <text:p text:style-name="ifm_p_ifm">Welke maatregelen worden er genomen om voornamelijk het personeel op leeftijd te ondersteunen bij het eventueel vinden van ander werk?</text:p>
      <text:p text:style-name="ifm_p_mt.3.76mm_ifm">Antwoord 7</text:p>
      <text:p text:style-name="ifm_p_ifm">Er is intensief contact tussen UWV en de curatoren van V&amp;D, in eerste instantie om de loondoorbetaling aan de werknemers te waarborgen. Daarnaast werken de curatoren aan mogelijke scenario’s om tot een doorstart te komen. Naar verwachting zal een deel van het personeel langs deze weg zijn baan kunnen behouden. Dit heeft de eerste prioriteit. Voor de medewerkers voor wie dat niet mogelijk blijkt, zet UWV de reguliere dienstverlening in. Specifiek voor oudere werknemers kunnen extra maatregelen worden ingezet zoals de scholingsvoucher, de mobiliteitsbonus en proefplaatsing.</text:p>
      <text:p text:style-name="ifm_p_mt.3.76mm_ifm">Vraag 8</text:p>
      <text:p text:style-name="ifm_p_ifm">Deelt u de mening dat het faillissement van onder meer V&amp;D de urgentie weergeeft om het onderzoek naar de positie van de Ondernemingsraad bij overnames versneld te laten uitvoeren?<text:note text:id="ID-2016Z00173-d37e122" text:note-class="footnote"><text:note-citation text:label="3 ">3</text:note-citation><text:note-body><text:p text:style-name="ifm_p_font.normal_size.6.93pt_mt..5mm_indent.-0.1161in_mleft.0.1161in_ifm">Kabinetsreactie Initiatiefnota Private Equity. (Kamerstuk........) kenmerk 2015-0000022327) d.d. 21 december 2015.</text:p></text:note-body></text:note> Zo nee, waarom niet? Zo ja, wanneer kan dit onderzoek worden verwacht?</text:p>
      <text:p text:style-name="ifm_p_mt.3.76mm_ifm">Antwoord 8</text:p>
      <text:p text:style-name="ifm_p_ifm">Het streven is om dit onderzoek zo snel mogelijk uit te voeren en voor de zomer af te ronden. Ook het faillissement van V&amp;D illustreert de urgentie van dit onderzoek.</text:p>
      <text:p text:style-name="ifm_p_mt.3.76mm_ifm">Vraag 9</text:p>
      <text:p text:style-name="ifm_p_ifm">Deelt u de mening dat bij de voorbereiding van een faillissement en doorstart van een onderneming rekening moet worden gehouden met de belangen van het bestaand personeel? Zo ja, kunt u in het kader van de verdere behandeling van de Wet continuïteit ondernemingen ingaan op de rol die de Ondernemingsraad in de fase van de pre-pack zou kunnen gaan spelen? Zo nee, waarom niet? Wanneer kan de Tweede Kamer de nota naar aanleiding van het verslag bij dat wetsvoorstel tegemoet zien?<text:note text:id="ID-2016Z00173-d37e137" text:note-class="footnote"><text:note-citation text:label="4 ">4</text:note-citation><text:note-body><text:p text:style-name="ifm_p_font.normal_size.6.93pt_mt..5mm_indent.-0.1161in_mleft.0.1161in_ifm">Kamerstuk 34 218.</text:p></text:note-body></text:note></text:p>
      <text:p text:style-name="ifm_p_mt.3.76mm_ifm">Antwoord 9</text:p>
      <text:p text:style-name="ifm_p_ifm">Het faillissement van een onderneming heeft in de regel een grote impact op de werknemers van die onderneming. Ik ben het daarom volledig met u eens dat het van belang is om bij een doorstart uit faillissement en ook bij een eventuele voorbereiding van een faillissement nauwlettend aandacht te besteden aan de belangen van werknemers. Dat is ook de taak van de (beoogd) curator. Een zorgvuldige voorbereiding van een aanstaand faillissement kan ertoe leiden dat de schade die uit het faillissement voortvloeit, kan worden beperkt. Dit is bijvoorbeeld het geval als bij een doorstart van bedrijfsactiviteiten uit faillissement de opbrengst en het behoud van werkgelegenheid kan worden geoptimaliseerd.</text:p>
      <text:p text:style-name="ifm_p_ifm">In het geval een doorstart wordt voorbereid onder het toeziend oog van een door de rechtbank benoemde beoogd curator, heeft deze tijdens de stille voorbereidingsfase tot taak om de belangen van de gezamenlijke schuldeisers, waaronder de werknemers, te behartigen. Hij dient erop toe te zien dat de voorbereidingen die worden getroffen tegemoet komen aan die belangen. In het verslag dat door uw Kamer is uitgebracht in het kader van de behandeling van de Wet continuïteit ondernemingen I (WCO I) is hier ook aandacht voor gevraagd. De nota naar aanleiding van het verslag is bijna gereed en zal zo spoedig mogelijk bij uw Kamer worden ingediend. Daarin zal, zoals u vraagt, ook uitgebreid worden ingegaan op de rol van de ondernemingsraad in de stille voorbereidingsfase. Hierover kan ik u nu al kort meedelen dat de WCO I voorziet in de mogelijkheid dat de rechtbank ter behartiging van de belangen van de werknemers, aan de aanwijzing van een beoogd curator bepaalde voorwaarden verbindt. Daarbij moet dan vooral gedacht worden aan de voorwaarde dat de ondernemingsraad of de personeelsvertegenwoordiging en de vakbonden actief betrokken worden bij overleg over de eventuele doorstart van bedrijfs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en op vragen van de leden Vermeij, Kerstens en Nijboer over de oud -eigenaar Sun Capital die mogelijk betrokken is bij een doorstart van V&amp;D</dc:title>
    <meta:user-defined meta:name="OVERHEIDop.ParlID/DC.identifier">ah-tk-20152016-1235</meta:user-defined>
    <meta:user-defined meta:name="OVERHEIDop.vraagnummer">2016Z00173</meta:user-defined>
    <meta:user-defined meta:name="OVERHEIDop.aanhangselNummer">123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H. Nijboer</meta:user-defined>
    <meta:user-defined meta:name="OVERHEIDop.indiener">R.A. Vermeij</meta:user-defined>
    <meta:user-defined meta:name="OVERHEIDop.ontvanger">L.F. Assch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Antwoorden op vragen van de leden Vermeij, Kerstens en Nijboer over de oud -eigenaar Sun Capital die mogelijk betrokken is bij een doorstart van V&amp;D</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