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Bruins</text:span> (ChristenUnie) aan de Minister van Infrastructuur en Milieu over <text:span text:style-name="ifm_span_font.italic_ifm">achterstallig onderhoud aan de openbare verlichting op meerdere locaties langs de A15</text:span> (ingezonden 4 december 2015).</text:p>
      <text:p text:style-name="ifm_p_font.roman_mt.3.76mm_ifm">Antwoord van Minister <text:span text:style-name="ifm_span_font.bold_ifm">Schultz van Haegen-Maas Geesteranus</text:span> (Infrastructuur en Milieu) (ontvangen 20 januari 2016).</text:p>
      <text:p text:style-name="ifm_p_mt.3.76mm_ifm">Vraag 1</text:p>
      <text:p text:style-name="ifm_p_ifm">Bent u ermee bekend dat de openbare verlichting bij afslag 21 langs de A15 al maanden niet brandt en dat Rijkswaterstaat blijkens een reactie op een melding nog niet kan vertellen wanneer dit wordt gerepareerd?</text:p>
      <text:p text:style-name="ifm_p_mt.3.76mm_ifm">Antwoord 1</text:p>
      <text:p text:style-name="ifm_p_ifm">Ja, dit is mij bekend.</text:p>
      <text:p text:style-name="ifm_p_mt.3.76mm_ifm">Vraag 2</text:p>
      <text:p text:style-name="ifm_p_ifm">Bent u ermee bekend dat er reeds in november 2014 een melding is gedaan bij Rijkswaterstaat van defecte verlichting iets verderop langs de fly-over op knooppunt Ridderkerk? Klopt het dat toen is gemeld door Rijkswaterstaat dat een aannemer opdracht had gekregen voor reparatie maar dat het nog ingepland moest worden?</text:p>
      <text:p text:style-name="ifm_p_mt.3.76mm_ifm">Antwoord 2</text:p>
      <text:p text:style-name="ifm_p_ifm">Ook dat is mij bekend. Voor de reparatie van de verlichting langs de fly-over op knooppunt Ridderkerk was op dat moment overleg gaande met de onderhoudsaannemer. Dat heeft echter niet geleid tot een acceptabel voorstel in termen van kosten en hinderbeperking. Als gevolg daarvan is vertraging ontstaan in de aanpak. De verkeersveiligheid is daarbij overigens niet in het geding.</text:p>
      <text:p text:style-name="ifm_p_mt.3.76mm_ifm">Vraag 3</text:p>
      <text:p text:style-name="ifm_p_ifm">Klopt het dat Rijkswaterstaat na een nieuwe melding nu aangeeft dat de offerte voor deze reparatie nog moet worden beoordeeld en dat de opdrachtverlening nog enkele maanden duurt? Is daarmee de eerdere reparatieopdracht ingetrokken?</text:p>
      <text:p text:style-name="ifm_p_mt.3.76mm_ifm">Antwoord 3</text:p>
      <text:p text:style-name="ifm_p_ifm">De reparatie van de verlichting langs de A15 vraagt om een grootschalige aanpak onder andere vanwege de noodzakelijke vervanging van de bekabeling. De werkzaamheden waar het over gaat betreft een totale vernieuwing van de verlichting in de middenberm op het traject A15 Knooppunt Ridderkerk – Afslag N3 (km 70 -78,5). Deze aanpak is nu gepland in 2016/2017 (start 2016). Deze aanpak vereist de nodige voorbereidingstijd, maar zal wel leiden tot een structurele oplossing van de problematiek.</text:p>
      <text:p text:style-name="ifm_p_ifm">Vooruitlopend daarop zal Rijkswaterstaat deze winter in overleg met de onderhoudsaannemer nagaan welke maatregelen op korte termijn mogelijk zijn om de situatie te verbeteren onder andere langs de fly-over op knooppunt Ridderkerk en bij afslag 21.</text:p>
      <text:p text:style-name="ifm_p_mt.3.76mm_ifm">Vraag 4</text:p>
      <text:p text:style-name="ifm_p_ifm">Bent u ermee bekend dat van de openbare verlichting langs de A15 tussen de Noordtunnel en de aansluiting met de N3 nog slechts circa een derde functioneert en de rest al vanaf eind 2014 kapot is?</text:p>
      <text:p text:style-name="ifm_p_mt.3.76mm_ifm">Antwoord 4</text:p>
      <text:p text:style-name="ifm_p_ifm">Dat is mij bekend. Ook dit wegvak zal worden meegenomen in de in antwoord 3 gemelde aanpak.</text:p>
      <text:p text:style-name="ifm_p_mt.3.76mm_ifm">Vraag 5</text:p>
      <text:p text:style-name="ifm_p_ifm">Wat is de reden dat al deze problemen niet ruim voor de start van de wintermaanden zijn opgelost en in de laatste twee gevallen nu al een tweede winter ingaan? Klopt het dat de oplossing veel kostbaarder is dan geraamd en het herstel meer werk- en hindertijd voor het verkeer veroorzaakt dan gedacht? Kunt u aangeven hoe groot het tekort is en wanneer de problemen langs de A15 uiterlijk verholpen zijn?</text:p>
      <text:p text:style-name="ifm_p_mt.3.76mm_ifm">Antwoord 5</text:p>
      <text:p text:style-name="ifm_p_ifm">Belangrijkste reden is inderdaad dat een structurele aanpak van de verlichting ingrijpender bleek dan eerder verwacht. Het werk moest daardoor opnieuw worden ingepland en er moest aanvullend budget worden vrijgemaakt binnen de onderhoudsprogrammering. Zoals aangegeven is het werk inmiddels ingepland.</text:p>
      <text:p text:style-name="ifm_p_mt.3.76mm_ifm">Vraag 6</text:p>
      <text:p text:style-name="ifm_p_ifm">Bent u ermee bekend dat Rijkswaterstaat heeft gemeld dat op meer plaatsen in het rijkswegennet sprake is van «hoogstnoodzakelijk (storings)onderhoud» en Rijkswaterstaat hierdoor gedwongen wordt keuzes te maken in de planning en dat het volgens Rijkswaterstaat om veiligheidsredenen verantwoord is het herstel van de verlichting uit te stellen?</text:p>
      <text:p text:style-name="ifm_p_mt.3.76mm_ifm">Antwoord 6</text:p>
      <text:p text:style-name="ifm_p_ifm">Ik hanteer een zogeheten «interventieniveau». Door tijdig onderhoud te plegen wordt daarmee de verkeersveiligheid en de doorstroming gewaarborgd. Dat betekent niet dat op elk moment op alle plekken van ons wegennet de kwaliteit van het onderhoud maximaal is. Zoals eerder aangegeven zeil ik scherp aan de wind en worden de beschikbare budgetten zo doelmatig mogelijk besteed.</text:p>
      <text:p text:style-name="ifm_p_mt.3.76mm_ifm">Vraag 7</text:p>
      <text:p text:style-name="ifm_p_ifm">Welke normen hanteert u voor Rijkswaterstaat voor de termijn waarop defecte openbare verlichting en ander hoogstnoodzakelijk (storings)onderhoud uiterlijk hersteld moet zijn? Deelt u de mening dat het niet acceptabel is dat zulke reparaties meer dan een jaar duren?</text:p>
      <text:p text:style-name="ifm_p_mt.3.76mm_ifm">Antwoord 7</text:p>
      <text:p text:style-name="ifm_p_ifm">Ik streef er naar om storingen aan verlichting zo snel mogelijk te herstellen. Er zijn hiervoor geen vaste normen behalve de eisen die we stellen aan verkeersveiligheid. Aan die normen wordt voldaan. Zoals bij antwoord 5 aangegeven heeft de aanpak van de verlichting langs de A15 helaas wel langer geduurd dan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achterstallig onderhoud aan de openbare verlichting op meerdere locaties langs de A15</dc:title>
    <meta:user-defined meta:name="OVERHEIDop.ParlID/DC.identifier">ah-tk-20152016-1232</meta:user-defined>
    <meta:user-defined meta:name="OVERHEIDop.vraagnummer">2015Z23624</meta:user-defined>
    <meta:user-defined meta:name="OVERHEIDop.aanhangselNummer">123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H. Schultz van Haegen-Maas Geesteranu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Bruins over achterstallig onderhoud aan de openbare verlichting op meerdere locaties langs de A15</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